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top="0.323cm" fo:margin-bottom="0.111cm" style:contextual-spacing="false" fo:line-height="100%" fo:text-align="center" style:justify-single-word="false"/>
      <style:text-properties style:font-name="Calibri" officeooo:paragraph-rsid="0020a267"/>
    </style:style>
    <style:style style:name="P2" style:family="paragraph" style:parent-style-name="Heading_20_1">
      <style:paragraph-properties fo:line-height="100%" fo:text-align="center" style:justify-single-word="false"/>
      <style:text-properties style:font-name="Calibri" officeooo:rsid="0020a267" officeooo:paragraph-rsid="0020a267"/>
    </style:style>
    <style:style style:name="P3" style:family="paragraph" style:parent-style-name="Text_20_body">
      <style:paragraph-properties fo:line-height="100%" fo:text-align="center" style:justify-single-word="false"/>
      <style:text-properties style:font-name="Calibri" fo:font-size="14pt" fo:font-weight="bold" style:font-size-asian="14pt" style:font-weight-asian="bold" style:font-size-complex="14pt" style:font-weight-complex="bold"/>
    </style:style>
    <style:style style:name="P4" style:family="paragraph" style:parent-style-name="Heading_20_2">
      <style:text-properties style:font-name="Calibri"/>
    </style:style>
    <style:style style:name="P5" style:family="paragraph" style:parent-style-name="Text_20_body">
      <style:text-properties style:font-name="Calibri" fo:font-size="14pt" style:font-size-asian="14pt" style:font-size-complex="14pt"/>
    </style:style>
    <style:style style:name="P6" style:family="paragraph" style:parent-style-name="Heading_20_2">
      <style:text-properties style:font-name="Calibri" fo:font-size="18pt" style:font-size-asian="18pt" style:font-size-complex="18pt"/>
    </style:style>
    <style:style style:name="P7" style:family="paragraph" style:parent-style-name="Text_20_body" style:list-style-name="L1">
      <style:text-properties fo:font-size="15pt" officeooo:rsid="00102e2e" officeooo:paragraph-rsid="001fbf93" style:font-size-asian="13.1000003814697pt" style:font-size-complex="15pt"/>
    </style:style>
    <style:style style:name="P8" style:family="paragraph" style:parent-style-name="Text_20_body" style:list-style-name="L2">
      <style:paragraph-properties style:line-height-at-least="0.101cm"/>
      <style:text-properties style:font-name="Calibri" fo:font-size="15pt" style:font-size-asian="15pt" style:font-size-complex="15pt"/>
    </style:style>
    <style:style style:name="P9" style:family="paragraph" style:parent-style-name="Text_20_body" style:list-style-name="L2">
      <style:paragraph-properties style:line-height-at-least="0cm"/>
      <style:text-properties style:font-name="Calibri" fo:font-size="15pt" style:font-size-asian="15pt" style:font-size-complex="15pt"/>
    </style:style>
    <style:style style:name="P10" style:family="paragraph" style:parent-style-name="Text_20_body" style:list-style-name="L3">
      <style:text-properties fo:font-size="15pt" officeooo:rsid="00102e2e" officeooo:paragraph-rsid="001fbf93" style:font-size-asian="13.1000003814697pt" style:font-size-complex="15pt"/>
    </style:style>
    <style:style style:name="P11" style:family="paragraph" style:parent-style-name="Text_20_body">
      <style:paragraph-properties fo:text-align="start" style:justify-single-word="false"/>
      <style:text-properties fo:font-size="15pt" officeooo:rsid="00102e2e" officeooo:paragraph-rsid="001fbf93" style:font-size-asian="13.1000003814697pt" style:font-size-complex="15pt"/>
    </style:style>
    <style:style style:name="P12" style:family="paragraph" style:parent-style-name="Text_20_body">
      <style:text-properties style:font-name="Calibri" fo:font-size="15pt" style:font-size-asian="15pt" style:font-size-complex="15pt"/>
    </style:style>
    <style:style style:name="P13" style:family="paragraph" style:parent-style-name="Text_20_body" style:list-style-name="L4">
      <style:text-properties style:font-name="Calibri" fo:font-size="15pt" style:font-size-asian="15pt" style:font-size-complex="15pt"/>
    </style:style>
    <style:style style:name="P14" style:family="paragraph" style:parent-style-name="Text_20_body" style:list-style-name="L5">
      <style:text-properties style:font-name="Calibri" fo:font-size="15pt" style:font-size-asian="15pt" style:font-size-complex="15pt"/>
    </style:style>
    <style:style style:name="P15" style:family="paragraph" style:parent-style-name="Text_20_body" style:list-style-name="L6">
      <style:text-properties style:font-name="Calibri" fo:font-size="15pt" style:font-size-asian="15pt" style:font-size-complex="15pt"/>
    </style:style>
    <style:style style:name="P16" style:family="paragraph" style:parent-style-name="Text_20_body" style:list-style-name="L7">
      <style:text-properties style:font-name="Calibri" fo:font-size="15pt" style:font-size-asian="15pt" style:font-size-complex="15pt"/>
    </style:style>
    <style:style style:name="P17" style:family="paragraph" style:parent-style-name="Text_20_body" style:list-style-name="L8">
      <style:text-properties style:font-name="Calibri" fo:font-size="15pt" style:font-size-asian="15pt" style:font-size-complex="15pt"/>
    </style:style>
    <style:style style:name="P18" style:family="paragraph" style:parent-style-name="Text_20_body" style:list-style-name="L9">
      <style:text-properties style:font-name="Calibri" fo:font-size="15pt" style:font-size-asian="15pt" style:font-size-complex="15pt"/>
    </style:style>
    <style:style style:name="P19" style:family="paragraph" style:parent-style-name="Text_20_body" style:list-style-name="L10">
      <style:text-properties style:font-name="Calibri" fo:font-size="15pt" style:font-size-asian="15pt" style:font-size-complex="15pt"/>
    </style:style>
    <style:style style:name="P20" style:family="paragraph" style:parent-style-name="Text_20_body" style:list-style-name="L11">
      <style:text-properties style:font-name="Calibri" fo:font-size="15pt" style:font-size-asian="15pt" style:font-size-complex="15pt"/>
    </style:style>
    <style:style style:name="P21" style:family="paragraph" style:parent-style-name="Standard">
      <style:text-properties style:font-name="Calibri" fo:font-size="15pt" style:font-size-asian="15pt" style:font-size-complex="15pt"/>
    </style:style>
    <style:style style:name="P22" style:family="paragraph" style:parent-style-name="Text_20_body" style:list-style-name="L12">
      <style:text-properties style:font-name="Calibri" fo:font-size="15pt" style:font-size-asian="15pt" style:font-size-complex="15pt"/>
    </style:style>
    <style:style style:name="P23" style:family="paragraph" style:parent-style-name="Text_20_body" style:list-style-name="L13">
      <style:text-properties style:font-name="Calibri" fo:font-size="15pt" style:font-size-asian="15pt" style:font-size-complex="15pt"/>
    </style:style>
    <style:style style:name="P24" style:family="paragraph" style:parent-style-name="Text_20_body" style:list-style-name="L14">
      <style:text-properties style:font-name="Calibri" fo:font-size="15pt" style:font-size-asian="15pt" style:font-size-complex="15pt"/>
    </style:style>
    <style:style style:name="P25" style:family="paragraph" style:parent-style-name="Text_20_body" style:list-style-name="L15">
      <style:text-properties style:font-name="Calibri" fo:font-size="15pt" style:font-size-asian="15pt" style:font-size-complex="15pt"/>
    </style:style>
    <style:style style:name="P26" style:family="paragraph" style:parent-style-name="Heading_20_2">
      <style:text-properties style:font-name="Calibri" fo:font-size="18pt" fo:font-weight="bold" style:font-size-asian="18pt" style:font-weight-asian="bold" style:font-size-complex="18pt" style:font-weight-complex="bold"/>
    </style:style>
    <style:style style:name="P27" style:family="paragraph" style:parent-style-name="Text_20_body" style:list-style-name="L16">
      <style:text-properties style:font-name="Calibri" fo:font-size="15pt" style:font-size-asian="15pt" style:font-size-complex="15pt"/>
    </style:style>
    <style:style style:name="P28" style:family="paragraph" style:parent-style-name="Text_20_body" style:list-style-name="L17">
      <style:text-properties style:font-name="Calibri" fo:font-size="15pt" style:font-size-asian="15pt" style:font-size-complex="15pt"/>
    </style:style>
    <style:style style:name="P29" style:family="paragraph" style:parent-style-name="Standard">
      <style:text-properties style:font-name="Calibri" fo:font-size="18pt" style:font-size-asian="18pt" style:font-size-complex="18pt"/>
    </style:style>
    <style:style style:name="P30" style:family="paragraph" style:parent-style-name="Text_20_body">
      <style:text-properties style:font-name="Calibri" fo:font-size="18pt" style:font-size-asian="18pt" style:font-size-complex="18pt"/>
    </style:style>
    <style:style style:name="P31" style:family="paragraph" style:parent-style-name="Heading_20_2">
      <style:text-properties style:font-name="Calibri" fo:font-size="18pt" officeooo:paragraph-rsid="001af7c6" style:font-size-asian="18pt" style:font-size-complex="18pt"/>
    </style:style>
    <style:style style:name="P32" style:family="paragraph" style:parent-style-name="Text_20_body" style:list-style-name="L18">
      <style:text-properties style:font-name="Calibri" fo:font-size="15pt" style:font-size-asian="15pt" style:font-size-complex="15pt"/>
    </style:style>
    <style:style style:name="P33" style:family="paragraph" style:parent-style-name="Text_20_body">
      <style:text-properties style:font-name="Calibri" fo:font-size="15pt" officeooo:paragraph-rsid="001af7c6" style:font-size-asian="15pt" style:font-size-complex="15pt"/>
    </style:style>
    <style:style style:name="P34" style:family="paragraph" style:parent-style-name="Text_20_body" style:list-style-name="L19">
      <style:text-properties style:font-name="Calibri" fo:font-size="15pt" style:font-size-asian="15pt" style:font-size-complex="15pt"/>
    </style:style>
    <style:style style:name="P35" style:family="paragraph" style:parent-style-name="Text_20_body" style:list-style-name="L19">
      <style:text-properties style:font-name="Calibri" fo:font-size="15pt" officeooo:paragraph-rsid="001a523b" style:font-size-asian="15pt" style:font-size-complex="15pt"/>
    </style:style>
    <style:style style:name="P36" style:family="paragraph" style:parent-style-name="Text_20_body" style:list-style-name="L20">
      <style:text-properties style:font-name="Calibri" fo:font-size="15pt" style:font-size-asian="15pt" style:font-size-complex="15pt"/>
    </style:style>
    <style:style style:name="P37" style:family="paragraph" style:parent-style-name="Text_20_body" style:list-style-name="L21">
      <style:text-properties style:font-name="Calibri" fo:font-size="15pt" style:font-size-asian="15pt" style:font-size-complex="15pt"/>
    </style:style>
    <style:style style:name="P38" style:family="paragraph" style:parent-style-name="Text_20_body" style:list-style-name="L22">
      <style:text-properties style:font-name="Calibri" fo:font-size="15pt" style:font-size-asian="15pt" style:font-size-complex="15pt"/>
    </style:style>
    <style:style style:name="P39" style:family="paragraph" style:parent-style-name="Heading_20_2">
      <style:text-properties style:font-name="Calibri" fo:font-size="15pt" style:font-size-asian="15pt" style:font-size-complex="15pt"/>
    </style:style>
    <style:style style:name="P40" style:family="paragraph" style:parent-style-name="Heading_20_3">
      <style:text-properties style:font-name="Calibri" fo:font-size="15pt" style:font-size-asian="15pt" style:font-size-complex="15pt"/>
    </style:style>
    <style:style style:name="P41" style:family="paragraph" style:parent-style-name="Text_20_body" style:list-style-name="L23">
      <style:text-properties style:font-name="Calibri" fo:font-size="15pt" style:font-size-asian="15pt" style:font-size-complex="15pt"/>
    </style:style>
    <style:style style:name="P42" style:family="paragraph" style:parent-style-name="Text_20_body">
      <style:text-properties style:font-name="Calibri" fo:font-size="15pt" officeooo:paragraph-rsid="001a1c03" style:font-size-asian="15pt" style:font-size-complex="15pt"/>
    </style:style>
    <style:style style:name="T1" style:family="text">
      <style:text-properties fo:font-size="15pt" style:font-size-asian="15pt" style:font-size-complex="15pt"/>
    </style:style>
    <style:style style:name="T2" style:family="text">
      <style:text-properties fo:font-weight="normal" style:font-weight-asian="normal" style:font-weight-complex="normal"/>
    </style:style>
    <style:style style:name="T3" style:family="text">
      <style:text-properties fo:font-size="15pt" officeooo:rsid="00102e2e" style:font-size-asian="13.1000003814697pt" style:font-size-complex="15pt"/>
    </style:style>
    <style:style style:name="T4" style:family="text">
      <style:text-properties officeooo:rsid="001fbf93"/>
    </style:style>
    <style:style style:name="T5" style:family="text">
      <style:text-properties officeooo:rsid="002059b0"/>
    </style:style>
    <style:style style:name="T6" style:family="text">
      <style:text-properties officeooo:rsid="001e7101"/>
    </style:style>
    <style:style style:name="T7" style:family="text">
      <style:text-properties officeooo:rsid="001bb705"/>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ŠKOLNÍ ŘÁD MATEŘSKÉ ŠKOLY </text:h>
      <text:h text:style-name="P2" text:outline-level="1">LESKOVEC NAD MORAVICÍ</text:h>
      <text:p text:style-name="P3">platný od 1. 9. 2025</text:p>
      <text:h text:style-name="P4" text:outline-level="2">Úvod</text:h>
      <text:p text:style-name="P5">Školní řád je vydáván v souladu s § 30 zákona č. 561/2004 Sb., školský zákon, ve znění pozdějších předpisů, a s Rámcovým vzdělávacím programem pro předškolní vzdělávání (RVP PV, ve znění revize 2023/2025).</text:p>
      <text:p text:style-name="P5">Řád upravuje podmínky zajištění bezpečnosti a ochrany zdraví dětí, práva a povinnosti dětí, zákonných zástupců i zaměstnanců školy, pravidla organizace vzdělávání a provozu mateřské školy.</text:p>
      <text:p text:style-name="P5">Mateřská škola respektuje principy rovného přístupu ke vzdělávání, podporuje inkluzi a zajišťuje podmínky, aby žádné dítě nebylo diskriminováno z důvodu pohlaví, původu, náboženství, zdravotního stavu nebo sociální situace rodiny.</text:p>
      <text:h text:style-name="P6" text:outline-level="2">I. Práva a povinnosti dětí</text:h>
      <text:p text:style-name="P5"><text:span text:style-name="Strong_20_Emphasis"><text:span text:style-name="T1">Dítě má právo zejména:</text:span></text:span></text:p>
      <text:list text:style-name="L1">
        <text:list-item>
          <text:p text:style-name="P7"><text:span text:style-name="Strong_20_Emphasis"><text:span text:style-name="T2">kvalitní předškolní vzdělávání odpovídající jeho individuálním potřebám, schopnostem a možnostem,</text:span></text:span></text:p>
        </text:list-item>
      </text:list>
      <text:list text:style-name="L2">
        <text:list-item>
          <text:p text:style-name="P8">na rovnoprávné postavení ve třídě a přátelské přijetí ostatními dětmi i dospělými,</text:p>
        </text:list-item>
        <text:list-item>
          <text:p text:style-name="P8">na respektování své individuality, svých potřeb a zájmů,</text:p>
        </text:list-item>
        <text:list-item>
          <text:p text:style-name="P9">na vzdělávání a školské služby podle školského zákona,</text:p>
        </text:list-item>
        <text:list-item>
          <text:p text:style-name="P9">na zajištění bezpečnosti a ochrany zdraví při všech činnostech v mateřské škole,</text:p>
        </text:list-item>
        <text:list-item>
          <text:p text:style-name="P9">na ochranu před jakoukoliv formou diskriminace, násilí, zanedbávání či zneužívání,</text:p>
        </text:list-item>
        <text:list-item>
          <text:p text:style-name="P9">na pomoc a podporu v případě speciálních vzdělávacích potřeb,</text:p>
        </text:list-item>
        <text:list-item>
          <text:p text:style-name="P9">na možnost rozvíjet se v prostředí podnětném pro učení, hru a sociální kontakty,</text:p>
        </text:list-item>
        <text:list-item>
          <text:p text:style-name="P9"><text:soft-page-break/>na vyjádření svého názoru a na to, aby byl srozumitelným způsobem zohledněn.</text:p>
        </text:list-item>
      </text:list>
      <text:p text:style-name="P5"><text:span text:style-name="Strong_20_Emphasis"><text:span text:style-name="T1">Dítě má povinnost zejména:</text:span></text:span></text:p>
      <text:list text:style-name="L3">
        <text:list-item>
          <text:p text:style-name="P10">dodržovat pravidla společného soužití, která byla ve třídě dohodnuta,</text:p>
        </text:list-item>
        <text:list-item>
          <text:p text:style-name="P10">chovat se k ostatním dětem a dospělým ohleduplně a s respektem,</text:p>
        </text:list-item>
        <text:list-item>
          <text:p text:style-name="P10">chránit své zdraví i zdraví ostatních, dbát pokynů učitelek a dalších zaměstnanců školy,</text:p>
        </text:list-item>
        <text:list-item>
          <text:p text:style-name="P10">šetrně zacházet s hračkami, pomůckami a vybavením mateřské školy,</text:p>
        </text:list-item>
        <text:list-item>
          <text:p text:style-name="P10">dodržovat základní hygienické a kulturní návyky,</text:p>
        </text:list-item>
        <text:list-item>
          <text:p text:style-name="P10">aktivně se zapojovat do činností a her podle svých možností a schopností.</text:p>
        </text:list-item>
      </text:list>
      <text:p text:style-name="P11"><text:span text:style-name="Strong_20_Emphasis"><text:span text:style-name="T3"/></text:span></text:p>
      <text:h text:style-name="P6" text:outline-level="2"><text:span text:style-name="T4">II</text:span>I. Práva a povinnosti zákonných zástupců</text:h>
      <text:p text:style-name="P12"><text:span text:style-name="Strong_20_Emphasis">Zákonní zástupci mají právo zejména:</text:span></text:p>
      <text:list text:style-name="L4">
        <text:list-item>
          <text:p text:style-name="P13">na informace o průběhu a výsledcích vzdělávání svého dítěte,</text:p>
        </text:list-item>
        <text:list-item>
          <text:p text:style-name="P13">na konzultace s pedagogickými pracovníky v předem dohodnutých časech,</text:p>
        </text:list-item>
        <text:list-item>
          <text:p text:style-name="P13">podílet se na dění v mateřské škole a účastnit se akcí pořádaných školou,</text:p>
        </text:list-item>
        <text:list-item>
          <text:p text:style-name="P13">vyjadřovat se k podstatným záležitostem vzdělávání svého dítěte,</text:p>
        </text:list-item>
        <text:list-item>
          <text:p text:style-name="P13">požádat školu o zajištění podpůrných opatření v případě speciálních vzdělávacích potřeb dítěte,</text:p>
        </text:list-item>
        <text:list-item>
          <text:p text:style-name="P13">na respektování práv dítěte, včetně ochrany soukromí a důvěrných informací.</text:p>
        </text:list-item>
      </text:list>
      <text:p text:style-name="P12"><text:span text:style-name="Strong_20_Emphasis">Zákonní zástupci mají povinnost zejména:</text:span></text:p>
      <text:list text:style-name="L5">
        <text:list-item>
          <text:p text:style-name="P14">zajistit pravidelnou docházku dítěte do MŠ a omlouvat jeho nepřítomnost,</text:p>
        </text:list-item>
        <text:list-item>
          <text:p text:style-name="P14">při příchodu do MŠ předat dítě osobně učitelce, při odchodu jej převzít,</text:p>
        </text:list-item>
        <text:list-item>
          <text:p text:style-name="P14">včas a pravdivě informovat školu o změnách zdravotního stavu, o případných omezeních či potřebě podpůrných opatření,</text:p>
        </text:list-item>
        <text:list-item>
          <text:p text:style-name="P14"><text:soft-page-break/>dodržovat stanovenou provozní dobu školy a včas vyzvedávat dítě,</text:p>
        </text:list-item>
        <text:list-item>
          <text:p text:style-name="P14">spolupracovat se školou při řešení výchovných a vzdělávacích otázek,</text:p>
        </text:list-item>
        <text:list-item>
          <text:p text:style-name="P14">poskytnout škole kontaktní údaje (telefon, e-mail) a udržovat je aktuální,</text:p>
        </text:list-item>
        <text:list-item>
          <text:p text:style-name="P14">zajistit, aby dítě nenosilo do MŠ předměty ohrožující zdraví a bezpečnost.</text:p>
        </text:list-item>
      </text:list>
      <text:p text:style-name="P12"><text:span text:style-name="Strong_20_Emphasis">Zákonný zástupce je povinen:</text:span></text:p>
      <text:list text:style-name="L6">
        <text:list-item>
          <text:p text:style-name="P15">oznámit škole infekční či jiné onemocnění dítěte, které by mohlo ohrozit zdraví ostatních,</text:p>
        </text:list-item>
        <text:list-item>
          <text:p text:style-name="P15">doložit potvrzení lékaře o zdravotní způsobilosti dítěte, je-li to vyžadováno,</text:p>
        </text:list-item>
        <text:list-item>
          <text:p text:style-name="P15">respektovat školní řád a provozní řád školy.</text:p>
          <text:p text:style-name="P15"/>
        </text:list-item>
      </text:list>
      <text:h text:style-name="P6" text:outline-level="2">I<text:span text:style-name="T4">V</text:span>. Práva a povinnosti školy a zaměstnanců</text:h>
      <text:p text:style-name="P12"><text:span text:style-name="Strong_20_Emphasis">Mateřská škola má právo zejména:</text:span></text:p>
      <text:list text:style-name="L7">
        <text:list-item>
          <text:p text:style-name="P16">na spolupráci se zákonnými zástupci dětí,</text:p>
        </text:list-item>
        <text:list-item>
          <text:p text:style-name="P16">stanovit podmínky provozu školy, organizace vzdělávání a pravidla bezpečnosti v souladu se školským zákonem,</text:p>
        </text:list-item>
        <text:list-item>
          <text:p text:style-name="P16">požadovat od zákonných zástupců informace nezbytné pro řádné vzdělávání dítěte,</text:p>
        </text:list-item>
        <text:list-item>
          <text:p text:style-name="P16">využívat poradenskou pomoc školských poradenských zařízení při vzdělávání dětí se speciálními vzdělávacími potřebami,</text:p>
        </text:list-item>
        <text:list-item>
          <text:p text:style-name="P16">chránit oprávněné zájmy dětí a zaměstnanců.</text:p>
        </text:list-item>
      </text:list>
      <text:p text:style-name="P12"><text:span text:style-name="Strong_20_Emphasis">Mateřská škola má povinnost zejména:</text:span></text:p>
      <text:list text:style-name="L8">
        <text:list-item>
          <text:p text:style-name="P17">vytvářet podmínky pro bezpečný pobyt dětí ve škole i mimo školu,</text:p>
        </text:list-item>
        <text:list-item>
          <text:p text:style-name="P17">zajistit kvalitní předškolní vzdělávání v souladu se školským zákonem a RVP PV,</text:p>
        </text:list-item>
        <text:list-item>
          <text:p text:style-name="P17">poskytovat rovný přístup ke vzdělávání všem dětem bez ohledu na jejich původ, pohlaví, zdravotní stav či sociální situaci,</text:p>
        </text:list-item>
        <text:list-item>
          <text:p text:style-name="P17"><text:soft-page-break/>chránit děti před násilím, zanedbáváním, zneužíváním, šikanou a diskriminací,</text:p>
        </text:list-item>
        <text:list-item>
          <text:p text:style-name="P17">zajistit dohled nad dětmi po celou dobu jejich pobytu v mateřské škole i na akcích pořádaných školou,</text:p>
        </text:list-item>
        <text:list-item>
          <text:p text:style-name="P17">spolupracovat se zákonnými zástupci dětí, odbornými institucemi a orgány státní správy při zajišťování vzdělávání a podpůrných opatření,</text:p>
        </text:list-item>
        <text:list-item>
          <text:p text:style-name="P17">vést dokumentaci školy v souladu s právními předpisy, chránit osobní údaje dětí a rodin.</text:p>
        </text:list-item>
      </text:list>
      <text:p text:style-name="P12"><text:span text:style-name="Strong_20_Emphasis">Pedagogičtí zaměstnanci mají právo zejména:</text:span></text:p>
      <text:list text:style-name="L9">
        <text:list-item>
          <text:p text:style-name="P18">na respektování své odbornosti a profesní autonomie při vzdělávání dětí,</text:p>
        </text:list-item>
        <text:list-item>
          <text:p text:style-name="P18">na bezpečné pracovní prostředí,</text:p>
        </text:list-item>
        <text:list-item>
          <text:p text:style-name="P18">na spolupráci se zákonnými zástupci a na podporu vedení školy při řešení výchovných a vzdělávacích otázek.</text:p>
        </text:list-item>
      </text:list>
      <text:p text:style-name="P12"><text:span text:style-name="Strong_20_Emphasis">Pedagogičtí zaměstnanci mají povinnost zejména:</text:span></text:p>
      <text:list text:style-name="L10">
        <text:list-item>
          <text:p text:style-name="P19">vytvářet bezpečné, podnětné a inkluzivní prostředí,</text:p>
        </text:list-item>
        <text:list-item>
          <text:p text:style-name="P19">jednat s dětmi s respektem a dodržovat zásady rovného přístupu,</text:p>
        </text:list-item>
        <text:list-item>
          <text:p text:style-name="P19">aktivně předcházet všem formám šikany, diskriminace a násilí,</text:p>
        </text:list-item>
        <text:list-item>
          <text:p text:style-name="P19">chránit zdraví a bezpečnost dětí při všech činnostech školy,</text:p>
        </text:list-item>
        <text:list-item>
          <text:p text:style-name="P19">spolupracovat se zákonnými zástupci a dalšími odborníky při vzdělávání dětí se speciálními vzdělávacími potřebami,</text:p>
        </text:list-item>
        <text:list-item>
          <text:p text:style-name="P19">vést předepsanou pedagogickou dokumentaci a respektovat mlčenlivost.</text:p>
        </text:list-item>
      </text:list>
      <text:h text:style-name="P6" text:outline-level="2">IV. Zajištění bezpečnosti a ochrany zdraví dětí</text:h>
      <text:list text:style-name="L11">
        <text:list-item>
          <text:p text:style-name="P20">Mateřská škola zajišťuje bezpečnost a ochranu zdraví dětí po celou dobu jejich pobytu ve škole a při akcích pořádaných školou.</text:p>
        </text:list-item>
        <text:list-item>
          <text:p text:style-name="P20">Nad dětmi je vykonáván soustavný a přímý dohled pedagogickými pracovníky.</text:p>
        </text:list-item>
        <text:list-item>
          <text:p text:style-name="P20">Při činnostech, kde je to nutné, pomáhá provozní zaměstnanec nebo jiná zletilá osoba pověřená ředitelem školy, vždy však pod vedením učitelky.</text:p>
        </text:list-item>
        <text:list-item>
          <text:p text:style-name="P20"><text:soft-page-break/>V prostorách školy a na školní zahradě mohou děti používat pouze zařízení a pomůcky, které jsou bezpečné a odpovídají jejich věku.</text:p>
        </text:list-item>
        <text:list-item>
          <text:p text:style-name="P20">Při pobytu mimo školu (vycházky, výlety, kulturní akce) je zajištěn zvýšený dohled – děti chodí ve dvojicích, učitelky pravidelně kontrolují počet dětí, využívají bezpečné cesty a dle potřeby reflexní vesty.</text:p>
        </text:list-item>
        <text:list-item>
          <text:p text:style-name="P20">Při sportovních a pohybových činnostech jsou používány pouze bezpečné pomůcky a náčiní, děti jsou poučeny o zásadách bezpečného chování.</text:p>
        </text:list-item>
        <text:list-item>
          <text:p text:style-name="P20">Každé dítě je poučeno o pravidlech bezpečného chování přiměřeně svému věku a schopnostem.</text:p>
        </text:list-item>
        <text:list-item>
          <text:p text:style-name="P20">Mateřská škola má vypracován evakuační a traumatologický plán, které jsou umístěny na viditelném místě a s nimiž jsou zaměstnanci pravidelně seznamováni.</text:p>
        </text:list-item>
        <text:list-item>
          <text:p text:style-name="P20">V případě úrazu dítěte poskytne učitelka první pomoc, neprodleně uvědomí zákonné zástupce a zajistí odborné ošetření. Úrazy jsou zapisovány do knihy úrazů.</text:p>
        </text:list-item>
        <text:list-item>
          <text:p text:style-name="P20">V případě podezření na týrání, zanedbávání nebo jiné ohrožení dítěte škola postupuje podle metodických pokynů MŠMT a platné legislativy, spolupracuje s OSPOD a dalšími institucemi.</text:p>
        </text:list-item>
        <text:list-item>
          <text:p text:style-name="P20">Dětem není dovoleno nosit do MŠ předměty, které by mohly ohrozit jejich zdraví nebo bezpečnost ostatních (ostré předměty, nebezpečné hračky, léky apod.).</text:p>
        </text:list-item>
      </text:list>
      <text:p text:style-name="P21"/>
      <text:h text:style-name="P6" text:outline-level="2">V. Organizace provozu mateřské školy</text:h>
      <text:list text:style-name="L12">
        <text:list-item>
          <text:p text:style-name="P22">Provoz mateřské školy je stanoven od 6:30 do 16:00 hodin. O přesné době informuje ředitel školy zákonné zástupce na začátku školního roku a při změně provozu.</text:p>
        </text:list-item>
        <text:list-item>
          <text:p text:style-name="P22">Děti se do MŠ přijímají zpravidla od 6:30 do 8:00 hodin, odcházejí po obědě nebo po odpolední svačině.</text:p>
        </text:list-item>
        <text:list-item>
          <text:p text:style-name="P22">Při příchodu je dítě předáno učitelce osobně zákonným zástupcem nebo jinou zletilou osobou, kterou zákonný zástupce písemně pověřil.</text:p>
        </text:list-item>
        <text:list-item>
          <text:p text:style-name="P22"><text:soft-page-break/>Při odchodu je dítě vydáváno jen zákonnému zástupci nebo osobě k tomu písemně zmocněné.</text:p>
        </text:list-item>
        <text:list-item>
          <text:p text:style-name="P22">Pokud si dítě zákonný zástupce nevyzvedne do stanovené doby, učitelka kontaktuje rodiče telefonicky. Není-li kontakt možný, řídí se škola platnými právními předpisy a informuje příslušné orgány.</text:p>
        </text:list-item>
        <text:list-item>
          <text:p text:style-name="P22">Do mateřské školy mohou být přijímány pouze děti zdravé, bez příznaků akutního onemocnění. V případě zhoršení zdravotního stavu během dne je zákonný zástupce neprodleně informován a dítě je do jeho příchodu izolováno pod dohledem dospělé osoby.</text:p>
        </text:list-item>
        <text:list-item>
          <text:p text:style-name="P22">Pobyt venku je součástí denního režimu. Vycházky a pobyt na zahradě se uskutečňují denně s ohledem na počasí a zdravotní stav dětí.</text:p>
        </text:list-item>
        <text:list-item>
          <text:p text:style-name="P22">Stravování dětí probíhá ve školní jídelně. Dětem je poskytována dopolední svačina, oběd a odpolední svačina. Mezi jednotlivými jídly je zachován vhodný časový odstup, zajištěn je pitný režim po celý den.</text:p>
        </text:list-item>
        <text:list-item>
          <text:p text:style-name="P22">Odpočinek dětí je organizován s ohledem na individuální potřeby – děti mají možnost odpočívat, spát nebo se věnovat klidovým činnostem.</text:p>
        </text:list-item>
        <text:list-item>
          <text:p text:style-name="P22">Režim dne je přizpůsoben potřebám a věku dětí, respektuje individuální odlišnosti a umožňuje dostatek volné hry i řízených činností.</text:p>
        </text:list-item>
      </text:list>
      <text:h text:style-name="P6" text:outline-level="2">VI. Podmínky zajištění bezpečnosti a ochrany zdraví při vzdělávání</text:h>
      <text:list text:style-name="L13">
        <text:list-item>
          <text:p text:style-name="P23">Mateřská škola zajišťuje bezpečné prostředí pro všechny děti a zaměstnance. Prostory školy i zahrady jsou pravidelně kontrolovány, udržovány a vybaveny odpovídajícími pomůckami a hračkami.</text:p>
        </text:list-item>
        <text:list-item>
          <text:p text:style-name="P23">Děti jsou přiměřeně svému věku poučovány o zásadách bezpečného chování a prevence úrazů.</text:p>
        </text:list-item>
        <text:list-item>
          <text:p text:style-name="P23">Úklid a dezinfekce prostor jsou prováděny pravidelně, podle provozního řádu školy. Každá místnost má určené pomůcky k úklidu, které jsou barevně rozlišeny a odděleny pro hygienické zázemí a ostatní prostory.</text:p>
        </text:list-item>
        <text:list-item>
          <text:p text:style-name="P23"><text:soft-page-break/>Při zvýšeném výskytu infekčních onemocnění stanovuje ředitel školy zvláštní hygienická opatření, a to podle aktuálních pokynů KHS, MŠMT a MZ.</text:p>
        </text:list-item>
        <text:list-item>
          <text:p text:style-name="P23">Dítě s příznaky akutního onemocnění (zvracení, průjem, horečka, vyrážka, hnisav<text:span text:style-name="T5">á rýma</text:span>, silný kašel apod.) není do MŠ přijato. Pokud se příznaky objeví během dne, je dítě izolováno a zákonný zástupce je povinen jej neprodleně vyzvednout.</text:p>
        </text:list-item>
        <text:list-item>
          <text:p text:style-name="P23">Pokud má dítě příznaky alergického nebo chronického onemocnění (např. rýma, kašel), je nutné tuto skutečnost doložit potvrzením lékaře.</text:p>
        </text:list-item>
        <text:list-item>
          <text:p text:style-name="P23">Při pobytu venku i mimo areál MŠ jsou děti pod přímým dohledem učitelek. Jsou poučeny o pravidlech bezpečné chůze, pobytu na hřišti a v přírodě.</text:p>
        </text:list-item>
        <text:list-item>
          <text:p text:style-name="P23">Při akcích mimo MŠ je vždy zajištěn dostatečný počet pedagogických pracovníků. V případě potřeby se na doprovodu mohou podílet i provozní zaměstnanci nebo zletilí dobrovolníci, vždy však pod vedením učitelky.</text:p>
        </text:list-item>
        <text:list-item>
          <text:p text:style-name="P23">Stravování probíhá v souladu s vyhláškou č. 107/2005 Sb., o školním stravování. Je zajištěn pitný režim, svačiny a oběd, mezi jídly je zachován vhodný interval.</text:p>
        </text:list-item>
        <text:list-item>
          <text:p text:style-name="P23">Každý úraz dítěte je ihned hlášen vedení školy, zapsán do knihy úrazů a řešen podle platných předpisů.</text:p>
        </text:list-item>
      </text:list>
      <text:p text:style-name="P21"/>
      <text:h text:style-name="P6" text:outline-level="2">VII. Pravidla vzájemných vztahů se zákonnými zástupci</text:h>
      <text:list text:style-name="L14">
        <text:list-item>
          <text:p text:style-name="P24">Spolupráce mezi mateřskou školou a zákonnými zástupci je založena na vzájemném respektu, důvěře a otevřené komunikaci.</text:p>
        </text:list-item>
        <text:list-item>
          <text:p text:style-name="P24">Zákonní zástupci mají právo být pravidelně informováni o vzdělávání a pokrocích svého dítěte. Informace se poskytují osobně při konzultacích, třídních schůzkách nebo prostřednictvím domluvených komunikačních kanálů.</text:p>
        </text:list-item>
        <text:list-item>
          <text:p text:style-name="P24">V běžném provozu učitelky předávají zákonným zástupcům pouze stručné a důležité informace, aby se mohly plně věnovat dětem. Podrobnější rozhovory se uskutečňují po předchozí domluvě.</text:p>
        </text:list-item>
        <text:list-item>
          <text:p text:style-name="P24"><text:soft-page-break/>Při řešení výchovných a vzdělávacích otázek postupují učitelky a zákonní zástupci společně, v zájmu dítěte.</text:p>
        </text:list-item>
        <text:list-item>
          <text:p text:style-name="P24">Zákonní zástupci mají možnost podílet se na akcích školy, přispívat svými náměty a připomínkami.</text:p>
        </text:list-item>
        <text:list-item>
          <text:p text:style-name="P24">Učitelky i zákonní zástupci dbají na to, aby byla komunikace vstřícná, věcná a vedla ke společnému cíli – podpoře rozvoje dítěte.</text:p>
        </text:list-item>
        <text:list-item>
          <text:p text:style-name="P24">Veškeré osobní údaje rodin a dětí, které jsou škole svěřeny, jsou považovány za důvěrné a škola s nimi nakládá v souladu s právními předpisy (ochrana osobních údajů, GDPR).</text:p>
        </text:list-item>
        <text:list-item>
          <text:p text:style-name="P24">V případě neshod nebo problémů hledají škola a zákonní zástupci společné řešení, v krajním případě se mohou obrátit na ředitele školy nebo příslušné orgány státní správy.</text:p>
        </text:list-item>
      </text:list>
      <text:p text:style-name="P21"/>
      <text:h text:style-name="P6" text:outline-level="2">VIII. Docházka dětí do mateřské školy</text:h>
      <text:list text:style-name="L15">
        <text:list-item>
          <text:p text:style-name="P25">Docházka dítěte do mateřské školy se řídí rozhodnutím o přijetí dítěte k předškolnímu vzdělávání.</text:p>
        </text:list-item>
        <text:list-item>
          <text:p text:style-name="P25">Předškolní vzdělávání je povinné pro děti, které dosáhnou do 31. srpna pěti let věku, a to v rozsahu stanoveném školským zákonem.</text:p>
        </text:list-item>
        <text:list-item>
          <text:p text:style-name="P25">Zákonní zástupci jsou povinni zajistit pravidelnou docházku dítěte a omlouvat jeho nepřítomnost nejpozději do dvou dnů od začátku absence.</text:p>
        </text:list-item>
        <text:list-item>
          <text:p text:style-name="P25">Omluvu je možné provést osobně, telefonicky, e-mailem nebo prostřednictvím školní aplikace (pokud ji škola využívá).</text:p>
        </text:list-item>
        <text:list-item>
          <text:p text:style-name="P25">Dítě může být uvolněno z docházky jen na základě písemné omluvy zákonného zástupce.</text:p>
        </text:list-item>
        <text:list-item>
          <text:p text:style-name="P25">V případě povinného předškolního vzdělávání škola sleduje docházku dítěte a případné dlouhodobé či opakované absence řeší se zákonnými zástupci. Pokud zákonní zástupci neplní povinnost předškolního vzdělávání, je škola povinna tuto skutečnost oznámit příslušnému obecnímu úřadu obce s rozšířenou působností.</text:p>
        </text:list-item>
        <text:list-item>
          <text:p text:style-name="P25"><text:soft-page-break/>Pokud je dítě v době povinného předškolního vzdělávání omlouváno ze zdravotních důvodů, škola může požadovat potvrzení od lékaře.</text:p>
        </text:list-item>
        <text:list-item>
          <text:p text:style-name="P25">V případě, že dítě není přítomno v MŠ déle než dva týdny bez omluvy, může být jeho místo v mateřské škole uvolněno jinému dítěti (netýká se povinného předškolního vzdělávání).</text:p>
        </text:list-item>
      </text:list>
      <text:h text:style-name="P26" text:outline-level="2">IX. Individuální vzdělávání dítěte</text:h>
      <text:list text:style-name="L16">
        <text:list-item>
          <text:p text:style-name="P27">Povinné předškolní vzdělávání lze plnit i formou individuálního vzdělávání podle § 34b školského zákona.</text:p>
        </text:list-item>
        <text:list-item>
          <text:p text:style-name="P27">Zákonný zástupce je povinen písemně oznámit řediteli školy záměr individuálního vzdělávání nejpozději 3 měsíce před začátkem školního roku.</text:p>
        </text:list-item>
        <text:list-item>
          <text:p text:style-name="P27">Ředitel školy individuální vzdělávání povolí, pokud jsou splněny podmínky stanovené školským zákonem.</text:p>
        </text:list-item>
        <text:list-item>
          <text:p text:style-name="P27">Individuální vzdělávání je založeno na spolupráci školy a zákonných zástupců dítěte. Škola poskytuje metodickou podporu a doporučení pro vzdělávací činnost v domácím prostředí.</text:p>
        </text:list-item>
        <text:list-item>
          <text:p text:style-name="P27">Zákonný zástupce je povinen zajistit účast dítěte na ověřování, které se koná ve škole dvakrát ročně, v termínech stanovených ředitelem školy.</text:p>
        </text:list-item>
        <text:list-item>
          <text:p text:style-name="P27">Ověřování probíhá formou rozhovoru a praktických činností, které odpovídají obsahu a cílům předškolního vzdělávání.</text:p>
        </text:list-item>
        <text:list-item>
          <text:p text:style-name="P27">Pokud dítě k ověřování bez řádné omluvy nenastoupí, nebo se při opakovaném ověřování prokáže, že se individuální vzdělávání nedaří, může ředitel školy rozhodnout o ukončení individuálního vzdělávání.</text:p>
        </text:list-item>
        <text:list-item>
          <text:p text:style-name="P27">Zákonný zástupce je povinen zajistit, aby dítě mělo během individuálního vzdělávání podmínky k rozvoji všech klíčových kompetencí a gramotností v souladu s RVP PV.</text:p>
        </text:list-item>
      </text:list>
      <text:p text:style-name="P21"/>
      <text:p text:style-name="P21"/>
      <text:p text:style-name="P21"/>
      <text:h text:style-name="P6" text:outline-level="2"><text:soft-page-break/>X. Podmínky vzdělávání dětí se speciálními vzdělávacími potřebami</text:h>
      <text:list text:style-name="L17">
        <text:list-item>
          <text:p text:style-name="P28">Mateřská škola vytváří podmínky pro vzdělávání dětí se speciálními vzdělávacími potřebami (SVP) v souladu se školským zákonem a RVP PV.</text:p>
        </text:list-item>
        <text:list-item>
          <text:p text:style-name="P28">Dětem se SVP je poskytována podpora formou podpůrných opatření prvního až pátého stupně.</text:p>
        </text:list-item>
        <text:list-item>
          <text:p text:style-name="P28">O poskytování podpůrných opatření rozhoduje ředitel školy na základě doporučení školského poradenského zařízení a po projednání se zákonnými zástupci dítěte.</text:p>
        </text:list-item>
        <text:list-item>
          <text:p text:style-name="P28">Podpůrná opatření mohou zahrnovat:</text:p>
          <text:list>
            <text:list-item>
              <text:p text:style-name="P28">úpravu obsahu, forem a metod vzdělávání,</text:p>
            </text:list-item>
            <text:list-item>
              <text:p text:style-name="P28">využití speciálních pomůcek a didaktických prostředků,</text:p>
            </text:list-item>
            <text:list-item>
              <text:p text:style-name="P28">poskytování pedagogické intervence,</text:p>
            </text:list-item>
            <text:list-item>
              <text:p text:style-name="P28">spolupráci asistenta pedagoga,</text:p>
            </text:list-item>
            <text:list-item>
              <text:p text:style-name="P28">úpravu organizace vzdělávání,</text:p>
            </text:list-item>
            <text:list-item>
              <text:p text:style-name="P28">spolupráci se školskými poradenskými zařízeními a odborníky.</text:p>
            </text:list-item>
          </text:list>
        </text:list-item>
        <text:list-item>
          <text:p text:style-name="P28">Škola dbá na individuální přístup k dítěti, podporuje jeho silné stránky a vytváří prostředí, které umožňuje jeho plnohodnotnou účast ve vzdělávání.</text:p>
        </text:list-item>
        <text:list-item>
          <text:p text:style-name="P28">Zákonní zástupci jsou pravidelně informováni o pokrocích dítěte a o účinnosti poskytovaných podpůrných opatření.</text:p>
        </text:list-item>
        <text:list-item>
          <text:p text:style-name="P28">Vzdělávání dětí se SVP probíhá v inkluzivním prostředí, které podporuje spolupráci mezi dětmi a respekt k odlišnostem.</text:p>
        </text:list-item>
      </text:list>
      <text:p text:style-name="P29"/>
      <text:h text:style-name="P6" text:outline-level="2"/>
      <text:p text:style-name="P30"/>
      <text:h text:style-name="P31" text:outline-level="2"><text:soft-page-break/>XI. Podmínky vzdělávání nadaných dětí</text:h>
      <text:list text:style-name="L18">
        <text:list-item>
          <text:p text:style-name="P32"><text:span text:style-name="T6">M</text:span>ateřská škola vytváří podmínky pro rozvoj dětí, které vykazují známky mimořádného nadání.</text:p>
        </text:list-item>
        <text:list-item>
          <text:p text:style-name="P32">Nadané děti mají právo na podporu svých schopností, talentu a tvořivosti, a to způsobem odpovídajícím jejich věku a individuálním možnostem.</text:p>
        </text:list-item>
        <text:list-item>
          <text:p text:style-name="P32">Vzdělávání nadaných dětí probíhá formou obohacování a rozšiřování vzdělávací nabídky, zadáváním náročnějších úkolů a individuálním přístupem učitelek.</text:p>
        </text:list-item>
        <text:list-item>
          <text:p text:style-name="P32">Podpora může zahrnovat zejména:</text:p>
          <text:list>
            <text:list-item>
              <text:p text:style-name="P32">nabídku činností, které rozvíjejí logické myšlení, tvořivost a samostatnost,</text:p>
            </text:list-item>
            <text:list-item>
              <text:p text:style-name="P32">zapojování dítěte do projektových činností,</text:p>
            </text:list-item>
            <text:list-item>
              <text:p text:style-name="P32">podporu v oblastech, kde dítě projevuje mimořádný zájem či schopnosti,</text:p>
            </text:list-item>
            <text:list-item>
              <text:p text:style-name="P32">spolupráci s rodinou při rozvíjení talentu dítěte.</text:p>
            </text:list-item>
          </text:list>
        </text:list-item>
        <text:list-item>
          <text:p text:style-name="P32">Učitelky sledují projevy nadání a konzultují je se zákonnými zástupci dítěte, v případě potřeby doporučují vyšetření ve školském poradenském zařízení.</text:p>
        </text:list-item>
        <text:list-item>
          <text:p text:style-name="P32">Mateřská škola podporuje rovnováhu mezi rozvojem nadání dítěte a jeho sociálním a emočním vývojem, aby nebyla narušena pohoda a vztahy ve třídním kolektivu.</text:p>
        </text:list-item>
      </text:list>
      <text:p text:style-name="P33"/>
      <text:p text:style-name="P12"/>
      <text:p text:style-name="P30"/>
      <text:p text:style-name="P30"/>
      <text:h text:style-name="P6" text:outline-level="2"><text:soft-page-break/>XII. Podmínky vzdělávání dětí mladších tří let</text:h>
      <text:list text:style-name="L19">
        <text:list-item>
          <text:p text:style-name="P34">Mateřská škola může přijímat k předškolnímu vzdělávání i děti mladší tří let, pokud to umožňují kapacitní a personální podmínky školy.</text:p>
        </text:list-item>
        <text:list-item>
          <text:p text:style-name="P34">Vzdělávání dětí mladších tří let respektuje jejich specifické potřeby – zejména potřebu bezpečí, individuálního režimu, více odpočinku a podpory sebeobsluhy.</text:p>
        </text:list-item>
        <text:list-item>
          <text:p text:style-name="P34">Učitelky zajišťují postupnou adaptaci dítěte na nové prostředí, režim a kolektiv. Adaptace probíhá ve spolupráci se zákonnými zástupci a může být zpočátku kratší docházkou.</text:p>
        </text:list-item>
        <text:list-item>
          <text:p text:style-name="P34">Dětem mladším tří let je věnována zvýšená péče při sebeobsluze, stolování, hygieně a oblékání.</text:p>
        </text:list-item>
        <text:list-item>
          <text:p text:style-name="P34">Třídy jsou vybaveny pomůckami a hračkami, které odpovídají věku a schopnostem dětí, a vytvářejí bezpečné prostředí pro jejich pohyb a hru.</text:p>
        </text:list-item>
        <text:list-item>
          <text:p text:style-name="P35">Při vzdělávání dětí mladších tří let se klade důraz na podporu rozvoje řeči, motoriky, sociálních dovedností a samostatnosti.</text:p>
        </text:list-item>
        <text:list-item>
          <text:p text:style-name="P34"><text:s/>Zákonní zástupci jsou pravidelně informováni o pokrocích dítěte a mohou se aktivně podílet na adaptaci i vzdělávání dítěte.</text:p>
        </text:list-item>
      </text:list>
      <text:h text:style-name="P6" text:outline-level="2">XIII. Zacházení s majetkem školy</text:h>
      <text:list text:style-name="L20">
        <text:list-item>
          <text:p text:style-name="P36">Děti jsou vedeny k tomu, aby šetrně zacházely s hračkami, pomůckami, knihami a dalším vybavením školy.</text:p>
        </text:list-item>
        <text:list-item>
          <text:p text:style-name="P36">Pokud dítě úmyslně poškodí majetek školy, je zákonný zástupce povinen uhradit vzniklou škodu.</text:p>
        </text:list-item>
        <text:list-item>
          <text:p text:style-name="P36">Zákonní zástupci i další osoby vstupující do školy jsou povinni chránit majetek školy a respektovat její provozní řád.</text:p>
        </text:list-item>
        <text:list-item>
          <text:p text:style-name="P36">Do mateřské školy není dovoleno nosit cenné předměty, elektroniku, nebezpečné hračky nebo jiné věci, které by mohly ohrozit bezpečnost dětí. Za případnou ztrátu nebo poškození osobních věcí, které nejsou nezbytné pro pobyt v MŠ, škola nenese odpovědnost.</text:p>
        </text:list-item>
      </text:list>
      <text:list text:style-name="L21">
        <text:list-header>
          <text:p text:style-name="P37"><text:span text:style-name="T6">5. </text:span>Učitelky i ostatní zaměstnanci školy chrání majetek školy, hospodárně s ním nakládají a hlásí vedení školy případné závady či škody.</text:p>
        </text:list-header>
      </text:list>
      <text:h text:style-name="P6" text:outline-level="2"><text:soft-page-break/>XIV. Závěrečná ustanovení</text:h>
      <text:list text:style-name="L22">
        <text:list-item>
          <text:p text:style-name="P38">Školní řád byl projednán a schválen pedagogickou radou dne ………….. a nabývá účinnosti dnem 1. 9. 2025.</text:p>
        </text:list-item>
        <text:list-item>
          <text:p text:style-name="P38">Školní řád je závazný pro všechny zaměstnance mateřské školy, děti a jejich zákonné zástupce.</text:p>
        </text:list-item>
        <text:list-item>
          <text:p text:style-name="P38">Ředitel školy je oprávněn doplňovat a měnit školní řád v případě změn právních předpisů nebo provozních potřeb školy.</text:p>
        </text:list-item>
        <text:list-item>
          <text:p text:style-name="P38">Se školním řádem jsou prokazatelně seznámeni zaměstnanci školy. Zákonní zástupci dětí jsou s jeho obsahem seznamováni na začátku školního roku a je jim kdykoliv k dispozici na nástěnce školy a na webových stránkách.</text:p>
        </text:list-item>
      </text:list>
      <text:h text:style-name="P39" text:outline-level="2"/>
      <text:p text:style-name="P12"/>
      <text:h text:style-name="P40" text:outline-level="3">Přílohy:</text:h>
      <text:list text:style-name="L23">
        <text:list-item>
          <text:p text:style-name="P41">Adaptační pobyt v MŠ</text:p>
        </text:list-item>
        <text:list-item>
          <text:p text:style-name="P41">Distanční vzdělávání (vzdělávání v mimořádných situacích)</text:p>
        </text:list-item>
      </text:list>
      <text:p text:style-name="P12"/>
      <text:p text:style-name="P12"/>
      <text:p text:style-name="P12">V Razové dne <text:span text:style-name="T7">1</text:span>. 9. 2025<text:line-break/>Mgr. Jiří Chmelík, ředitel školy</text:p>
      <text:p text:style-name="P12"/>
      <text:p text:style-name="P12">Se školním řádem byli seznámeni zaměstnanci MŠ:</text:p>
      <text:p text:style-name="P42">Podpisy zaměstnanců:</text:p>
      <text:p text:style-name="P42"><text:line-break/>………………………………………………………………………………</text:p>
      <text:p text:style-name="P42"><text:line-break/>………………………………………………………………………………</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4T17:31:43.558984400</meta:creation-date>
    <dc:date>2025-09-23T16:39:14.929397900</dc:date>
    <meta:editing-duration>PT53M44S</meta:editing-duration>
    <meta:editing-cycles>7</meta:editing-cycles>
    <meta:generator>LibreOffice/25.2.5.2$Windows_X86_64 LibreOffice_project/03d19516eb2e1dd5d4ccd751a0d6f35f35e08022</meta:generator>
    <meta:print-date>2025-09-05T09:29:24.525184000</meta:print-date>
    <meta:document-statistic meta:table-count="0" meta:image-count="0" meta:object-count="0" meta:page-count="13" meta:paragraph-count="185" meta:word-count="2724" meta:character-count="18383" meta:non-whitespace-character-count="15983"/>
  </office:meta>
</office:document-meta>
</file>