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roman" style:font-pitch="variable"/>
    <style:font-face style:name="Courier" svg:font-family="Courier"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ＭＳ ゴシック" svg:font-family="'ＭＳ ゴシック'" style:font-family-generic="system" style:font-pitch="variable"/>
  </office:font-face-decls>
  <office:automatic-styles>
    <style:style style:name="P1" style:family="paragraph" style:parent-style-name="Standard">
      <style:paragraph-properties fo:text-align="center" style:justify-single-word="false"/>
      <style:text-properties fo:font-size="16pt" fo:font-weight="bold" officeooo:rsid="000712be" officeooo:paragraph-rsid="000712be" style:font-size-asian="16pt" style:font-weight-asian="bold" style:font-size-complex="16pt"/>
    </style:style>
    <style:style style:name="P2" style:family="paragraph" style:parent-style-name="Standard">
      <style:paragraph-properties fo:text-align="center" style:justify-single-word="false"/>
      <style:text-properties fo:font-size="16pt" fo:font-weight="bold" style:font-size-asian="16pt" style:font-weight-asian="bold" style:font-size-complex="16pt"/>
    </style:style>
    <style:style style:name="P3" style:family="paragraph" style:parent-style-name="Standard">
      <style:paragraph-properties fo:text-align="center" style:justify-single-word="false"/>
      <style:text-properties fo:font-size="14pt" fo:font-weight="bold" style:font-size-asian="14pt" style:font-weight-asian="bold"/>
    </style:style>
    <style:style style:name="P4" style:family="paragraph" style:parent-style-name="Standard">
      <style:paragraph-properties fo:text-align="center" style:justify-single-word="false"/>
      <style:text-properties fo:font-size="14pt" style:font-size-asian="14pt" style:font-size-complex="14pt"/>
    </style:style>
    <style:style style:name="P5" style:family="paragraph" style:parent-style-name="Standard">
      <style:text-properties fo:font-size="14pt" style:font-size-asian="14pt" style:font-size-complex="14pt"/>
    </style:style>
    <style:style style:name="P6" style:family="paragraph" style:parent-style-name="Standard">
      <style:text-properties officeooo:paragraph-rsid="000712be"/>
    </style:style>
    <style:style style:name="P7" style:family="paragraph" style:parent-style-name="Standard">
      <style:text-properties fo:font-size="14pt" officeooo:paragraph-rsid="000712be" style:font-size-asian="14pt" style:font-size-complex="14pt"/>
    </style:style>
    <style:style style:name="P8" style:family="paragraph" style:parent-style-name="Standard">
      <style:text-properties fo:font-size="14pt" officeooo:paragraph-rsid="0019c0ba" style:font-size-asian="14pt" style:font-size-complex="14pt"/>
    </style:style>
    <style:style style:name="P9" style:family="paragraph" style:parent-style-name="Standard">
      <style:text-properties officeooo:paragraph-rsid="0019c0ba"/>
    </style:style>
    <style:style style:name="P10" style:family="paragraph" style:parent-style-name="Standard">
      <style:paragraph-properties fo:margin-top="0cm" fo:margin-bottom="0.353cm" style:contextual-spacing="false" fo:break-before="page"/>
      <style:text-properties fo:font-size="16pt" fo:font-weight="bold" officeooo:paragraph-rsid="0007cf4b" style:font-size-asian="16pt" style:font-weight-asian="bold" style:font-size-complex="16pt" style:font-weight-complex="bold"/>
    </style:style>
    <style:style style:name="P11" style:family="paragraph" style:parent-style-name="Standard">
      <style:text-properties fo:font-size="14pt" officeooo:paragraph-rsid="0007cf4b" style:font-size-asian="14pt" style:font-size-complex="14pt"/>
    </style:style>
    <style:style style:name="P12" style:family="paragraph" style:parent-style-name="Standard">
      <style:text-properties fo:font-size="14pt" officeooo:rsid="00121839" officeooo:paragraph-rsid="0007cf4b" style:font-size-asian="14pt" style:font-size-complex="14pt"/>
    </style:style>
    <style:style style:name="P13" style:family="paragraph" style:parent-style-name="Standard">
      <style:text-properties fo:font-size="16pt" officeooo:paragraph-rsid="000712be" style:font-size-asian="16pt" style:font-size-complex="16pt"/>
    </style:style>
    <style:style style:name="P14" style:family="paragraph" style:parent-style-name="Standard">
      <style:text-properties fo:font-size="16pt" fo:font-weight="bold" officeooo:paragraph-rsid="000712be" style:font-size-asian="16pt" style:font-weight-asian="bold" style:font-size-complex="16pt"/>
    </style:style>
    <style:style style:name="P15" style:family="paragraph" style:parent-style-name="Standard">
      <style:text-properties fo:font-size="14pt" fo:font-weight="bold" officeooo:paragraph-rsid="000712be" style:font-size-asian="14pt" style:font-weight-asian="bold" style:font-size-complex="14pt"/>
    </style:style>
    <style:style style:name="P16" style:family="paragraph" style:parent-style-name="Standard">
      <style:text-properties fo:font-size="14pt" fo:font-weight="bold" officeooo:rsid="0007cf4b" officeooo:paragraph-rsid="0007cf4b" style:font-size-asian="14pt" style:font-weight-asian="bold" style:font-size-complex="14pt" style:font-weight-complex="bold"/>
    </style:style>
    <style:style style:name="P17" style:family="paragraph" style:parent-style-name="Standard">
      <style:text-properties fo:font-size="14pt" officeooo:rsid="0007cf4b" officeooo:paragraph-rsid="0007cf4b" style:font-size-asian="14pt" style:font-size-complex="14pt"/>
    </style:style>
    <style:style style:name="P18" style:family="paragraph" style:parent-style-name="Heading_20_1">
      <style:paragraph-properties fo:text-align="start" style:justify-single-word="false"/>
      <style:text-properties style:font-name="Liberation Serif" fo:font-size="14pt" officeooo:rsid="0007cf4b" officeooo:paragraph-rsid="0007cf4b" style:font-size-asian="14pt" style:font-size-complex="14pt"/>
    </style:style>
    <style:style style:name="P19" style:family="paragraph" style:parent-style-name="Standard">
      <style:paragraph-properties fo:text-align="start" style:justify-single-word="false"/>
      <style:text-properties style:font-name="Liberation Serif" fo:font-size="14pt" officeooo:rsid="0007cf4b" officeooo:paragraph-rsid="0007cf4b" style:font-size-asian="14pt" style:font-size-complex="14pt"/>
    </style:style>
    <style:style style:name="P20" style:family="paragraph" style:parent-style-name="Heading_20_1">
      <style:paragraph-properties fo:text-align="start" style:justify-single-word="false"/>
      <style:text-properties fo:color="#000000" loext:opacity="100%" style:font-name="Liberation Serif" fo:font-size="16pt" fo:font-weight="bold" officeooo:rsid="0008c18e" officeooo:paragraph-rsid="0008c18e" style:font-size-asian="16pt" style:font-weight-asian="bold" style:font-size-complex="16pt" style:font-weight-complex="bold"/>
    </style:style>
    <style:style style:name="P21" style:family="paragraph" style:parent-style-name="Standard">
      <style:text-properties style:font-name="Liberation Serif" fo:font-size="14pt" officeooo:paragraph-rsid="0007cf4b" style:font-size-asian="14pt" style:font-size-complex="14pt"/>
    </style:style>
    <style:style style:name="P22" style:family="paragraph" style:parent-style-name="Standard">
      <style:text-properties style:font-name="Liberation Serif" fo:font-size="14pt" officeooo:rsid="0007cf4b" officeooo:paragraph-rsid="0007cf4b" style:font-size-asian="14pt" style:font-size-complex="14pt"/>
    </style:style>
    <style:style style:name="P23" style:family="paragraph" style:parent-style-name="Heading_20_1">
      <style:text-properties fo:color="#000000" loext:opacity="100%" style:font-name="Liberation Serif" fo:font-size="16pt" officeooo:rsid="0015b5fa" officeooo:paragraph-rsid="0008c18e" style:font-size-asian="16pt" style:font-size-complex="16pt"/>
    </style:style>
    <style:style style:name="P24" style:family="paragraph" style:parent-style-name="Heading_20_1">
      <style:text-properties fo:color="#000000" loext:opacity="100%" style:font-name="Liberation Serif" officeooo:paragraph-rsid="0008c18e"/>
    </style:style>
    <style:style style:name="P25" style:family="paragraph" style:parent-style-name="Standard">
      <style:text-properties style:font-name="Liberation Serif" fo:font-size="14pt" officeooo:rsid="0007cf4b" officeooo:paragraph-rsid="000ca814" style:font-size-asian="14pt" style:font-size-complex="14pt"/>
    </style:style>
    <style:style style:name="P26" style:family="paragraph" style:parent-style-name="Standard">
      <style:text-properties style:font-name="Liberation Serif" fo:font-size="14pt" officeooo:rsid="0007cf4b" officeooo:paragraph-rsid="000ab6d8" style:font-size-asian="14pt" style:font-size-complex="14pt"/>
    </style:style>
    <style:style style:name="P27" style:family="paragraph" style:parent-style-name="Standard">
      <style:text-properties style:font-name="Liberation Serif" fo:font-size="14pt" officeooo:paragraph-rsid="000ab6d8" style:font-size-asian="14pt" style:font-size-complex="14pt"/>
    </style:style>
    <style:style style:name="P28" style:family="paragraph" style:parent-style-name="Standard">
      <style:paragraph-properties fo:text-align="start" style:justify-single-word="false"/>
      <style:text-properties fo:color="#000000" loext:opacity="100%" style:font-name="Liberation Serif" fo:font-size="14pt" fo:font-weight="bold" officeooo:paragraph-rsid="000ab6d8" style:font-size-asian="14pt" style:font-weight-asian="bold" style:font-size-complex="14pt" style:font-weight-complex="bold"/>
    </style:style>
    <style:style style:name="P29" style:family="paragraph" style:parent-style-name="Standard">
      <style:paragraph-properties fo:text-align="start" style:justify-single-word="false"/>
      <style:text-properties style:font-name="Liberation Serif" fo:font-size="14pt" officeooo:paragraph-rsid="000ab6d8" style:font-size-asian="14pt" style:font-size-complex="14pt"/>
    </style:style>
    <style:style style:name="P30" style:family="paragraph" style:parent-style-name="Standard">
      <style:paragraph-properties fo:text-align="start" style:justify-single-word="false"/>
      <style:text-properties fo:color="#000000" loext:opacity="100%" style:font-name="Liberation Serif" fo:font-size="16pt" fo:font-weight="normal" officeooo:paragraph-rsid="000ab6d8" style:font-size-asian="16pt" style:font-weight-asian="normal" style:font-size-complex="16pt" style:font-weight-complex="normal"/>
    </style:style>
    <style:style style:name="P31" style:family="paragraph" style:parent-style-name="Standard">
      <style:paragraph-properties fo:text-align="start" style:justify-single-word="false"/>
      <style:text-properties fo:color="#000000" loext:opacity="100%" style:font-name="Liberation Serif" fo:font-size="14pt" fo:font-weight="bold" officeooo:paragraph-rsid="000ca814" style:font-size-asian="14pt" style:font-weight-asian="bold" style:font-size-complex="14pt" style:font-weight-complex="bold"/>
    </style:style>
    <style:style style:name="P32" style:family="paragraph" style:parent-style-name="Standard">
      <style:paragraph-properties fo:text-align="start" style:justify-single-word="false"/>
      <style:text-properties fo:color="#000000" loext:opacity="100%" style:font-name="Liberation Serif" fo:font-size="14pt" fo:font-weight="normal" officeooo:paragraph-rsid="000ca814" style:font-size-asian="14pt" style:font-weight-asian="normal" style:font-size-complex="14pt" style:font-weight-complex="normal"/>
    </style:style>
    <style:style style:name="P33" style:family="paragraph" style:parent-style-name="Heading_20_1">
      <style:text-properties fo:color="#000000" loext:opacity="100%" officeooo:paragraph-rsid="000ca814"/>
    </style:style>
    <style:style style:name="P34" style:family="paragraph" style:parent-style-name="Standard">
      <style:text-properties fo:color="#000000" loext:opacity="100%" officeooo:paragraph-rsid="000ca814"/>
    </style:style>
    <style:style style:name="P35" style:family="paragraph" style:parent-style-name="Standard">
      <style:paragraph-properties fo:text-align="start" style:justify-single-word="false"/>
      <style:text-properties style:font-name="Liberation Serif" fo:font-size="14pt" officeooo:rsid="0007cf4b" officeooo:paragraph-rsid="000ca814" style:font-size-asian="14pt" style:font-size-complex="14pt"/>
    </style:style>
    <style:style style:name="P36" style:family="paragraph" style:parent-style-name="Standard">
      <style:paragraph-properties fo:text-align="start" style:justify-single-word="false"/>
      <style:text-properties fo:color="#000000" loext:opacity="100%" style:font-name="Liberation Serif" fo:font-size="14pt" officeooo:rsid="000ca814" officeooo:paragraph-rsid="000ca814" style:font-size-asian="14pt" style:font-size-complex="14pt"/>
    </style:style>
    <style:style style:name="P37" style:family="paragraph" style:parent-style-name="Standard">
      <style:text-properties fo:color="#000000" loext:opacity="100%" style:font-name="Liberation Serif" fo:font-size="14pt" officeooo:rsid="000db965" officeooo:paragraph-rsid="000db965" style:font-size-asian="14pt" style:font-size-complex="14pt"/>
    </style:style>
    <style:style style:name="P38" style:family="paragraph" style:parent-style-name="Standard">
      <style:paragraph-properties fo:text-align="start" style:justify-single-word="false"/>
      <style:text-properties style:font-name="Liberation Serif" fo:font-size="14pt" fo:font-weight="bold" officeooo:rsid="000db965" officeooo:paragraph-rsid="000db965" style:font-size-asian="14pt" style:font-weight-asian="bold" style:font-size-complex="14pt" style:font-weight-complex="bold"/>
    </style:style>
    <style:style style:name="P39" style:family="paragraph" style:parent-style-name="Standard">
      <style:paragraph-properties fo:text-align="start" style:justify-single-word="false"/>
      <style:text-properties style:font-name="Liberation Serif" fo:font-size="14pt" officeooo:rsid="0007cf4b" officeooo:paragraph-rsid="000db965" style:font-size-asian="14pt" style:font-size-complex="14pt"/>
    </style:style>
    <style:style style:name="P40" style:family="paragraph" style:parent-style-name="Heading_20_2">
      <style:text-properties fo:color="#000000" loext:opacity="100%" style:font-name="Liberation Serif" fo:font-size="14pt" fo:font-weight="bold" officeooo:paragraph-rsid="000db965" style:font-size-asian="14pt" style:font-weight-asian="bold" style:font-size-complex="14pt" style:font-weight-complex="bold"/>
    </style:style>
    <style:style style:name="P41" style:family="paragraph" style:parent-style-name="Standard">
      <style:text-properties fo:color="#000000" loext:opacity="100%" style:font-name="Liberation Serif" fo:font-size="14pt" fo:font-weight="bold" officeooo:paragraph-rsid="000db965" style:font-size-asian="14pt" style:font-weight-asian="bold" style:font-size-complex="14pt" style:font-weight-complex="bold"/>
    </style:style>
    <style:style style:name="P42" style:family="paragraph" style:parent-style-name="Standard">
      <style:paragraph-properties fo:text-align="start" style:justify-single-word="false"/>
      <style:text-properties style:font-name="Liberation Serif" fo:font-size="14pt" officeooo:rsid="0007cf4b" officeooo:paragraph-rsid="001d17f7" style:font-size-asian="14pt" style:font-size-complex="14pt"/>
    </style:style>
    <style:style style:name="P43" style:family="paragraph" style:parent-style-name="Heading_20_2">
      <style:text-properties fo:color="#000000" loext:opacity="100%" style:font-name="Liberation Serif" fo:font-size="14pt" fo:font-weight="bold" officeooo:paragraph-rsid="000fa779" style:font-size-asian="14pt" style:font-weight-asian="bold" style:font-size-complex="14pt" style:font-weight-complex="bold"/>
    </style:style>
    <style:style style:name="P44" style:family="paragraph" style:parent-style-name="Standard">
      <style:text-properties fo:color="#000000" loext:opacity="100%" style:font-name="Liberation Serif" fo:font-size="14pt" fo:font-weight="bold" officeooo:paragraph-rsid="000fa779" style:font-size-asian="14pt" style:font-weight-asian="bold" style:font-size-complex="14pt" style:font-weight-complex="bold"/>
    </style:style>
    <style:style style:name="P45" style:family="paragraph" style:parent-style-name="Standard">
      <style:text-properties style:font-name="Liberation Serif" fo:font-size="14pt" officeooo:rsid="0007cf4b" officeooo:paragraph-rsid="000fa779" style:font-size-asian="14pt" style:font-size-complex="14pt"/>
    </style:style>
    <style:style style:name="P46" style:family="paragraph" style:parent-style-name="Heading_20_1">
      <style:text-properties fo:color="#000000" loext:opacity="100%" fo:font-size="14pt" fo:font-weight="bold" officeooo:paragraph-rsid="000fa779" style:font-size-asian="14pt" style:font-weight-asian="bold" style:font-size-complex="14pt" style:font-weight-complex="bold"/>
    </style:style>
    <style:style style:name="P47" style:family="paragraph" style:parent-style-name="Standard">
      <style:text-properties fo:color="#000000" loext:opacity="100%" fo:font-size="14pt" fo:font-weight="bold" officeooo:paragraph-rsid="000fa779" style:font-size-asian="14pt" style:font-weight-asian="bold" style:font-size-complex="14pt" style:font-weight-complex="bold"/>
    </style:style>
    <style:style style:name="P48" style:family="paragraph" style:parent-style-name="Standard">
      <style:text-properties style:font-name="Liberation Serif" fo:font-size="14pt" officeooo:paragraph-rsid="000fa779" style:font-size-asian="14pt" style:font-size-complex="14pt"/>
    </style:style>
    <style:style style:name="P49" style:family="paragraph" style:parent-style-name="Standard">
      <style:text-properties fo:color="#000000" loext:opacity="100%" style:font-name="Liberation Serif" fo:font-size="14pt" officeooo:rsid="000ca814" officeooo:paragraph-rsid="000fa779" style:font-size-asian="14pt" style:font-size-complex="14pt"/>
    </style:style>
    <style:style style:name="P50" style:family="paragraph" style:parent-style-name="Heading_20_1">
      <style:text-properties fo:color="#000000" loext:opacity="100%" style:font-name="Liberation Serif" fo:font-size="14pt" officeooo:paragraph-rsid="000fa779" style:font-size-asian="14pt" style:font-size-complex="14pt"/>
    </style:style>
    <style:style style:name="P51" style:family="paragraph" style:parent-style-name="Standard">
      <style:text-properties fo:color="#000000" loext:opacity="100%" style:font-name="Liberation Serif" fo:font-size="14pt" officeooo:paragraph-rsid="000fa779" style:font-size-asian="14pt" style:font-size-complex="14pt"/>
    </style:style>
    <style:style style:name="P52" style:family="paragraph" style:parent-style-name="Standard">
      <style:paragraph-properties fo:text-align="start" style:justify-single-word="false"/>
      <style:text-properties style:font-name="Liberation Serif" fo:font-size="14pt" officeooo:rsid="0007cf4b" officeooo:paragraph-rsid="000fa779" style:font-size-asian="14pt" style:font-size-complex="14pt"/>
    </style:style>
    <style:style style:name="P53" style:family="paragraph" style:parent-style-name="Heading_20_2">
      <style:text-properties fo:color="#000000" loext:opacity="100%" style:font-name="Liberation Serif" fo:font-size="14pt" officeooo:paragraph-rsid="000fa779" style:font-size-asian="14pt" style:font-size-complex="14pt"/>
    </style:style>
    <style:style style:name="P54" style:family="paragraph" style:parent-style-name="Heading_20_2">
      <style:text-properties fo:color="#000000" loext:opacity="100%" style:font-name="Liberation Serif" fo:font-size="14pt" fo:font-weight="bold" officeooo:paragraph-rsid="00104dfb" style:font-size-asian="14pt" style:font-weight-asian="bold" style:font-size-complex="14pt" style:font-weight-complex="bold"/>
    </style:style>
    <style:style style:name="P55" style:family="paragraph" style:parent-style-name="Standard">
      <style:text-properties fo:color="#000000" loext:opacity="100%" style:font-name="Liberation Serif" fo:font-size="14pt" fo:font-weight="bold" officeooo:paragraph-rsid="00104dfb" style:font-size-asian="14pt" style:font-weight-asian="bold" style:font-size-complex="14pt" style:font-weight-complex="bold"/>
    </style:style>
    <style:style style:name="P56" style:family="paragraph" style:parent-style-name="Standard">
      <style:paragraph-properties fo:text-align="start" style:justify-single-word="false"/>
      <style:text-properties fo:color="#ff0000" loext:opacity="100%" style:font-name="Liberation Serif" fo:font-size="14pt" officeooo:rsid="0007cf4b" officeooo:paragraph-rsid="00104dfb" style:font-size-asian="14pt" style:font-size-complex="14pt"/>
    </style:style>
    <style:style style:name="P57" style:family="paragraph" style:parent-style-name="Standard">
      <style:paragraph-properties fo:text-align="start" style:justify-single-word="false"/>
      <style:text-properties style:font-name="Liberation Serif" fo:font-size="14pt" officeooo:rsid="0007cf4b" officeooo:paragraph-rsid="00104dfb" style:font-size-asian="14pt" style:font-size-complex="14pt"/>
    </style:style>
    <style:style style:name="P58" style:family="paragraph" style:parent-style-name="Heading_20_1">
      <style:text-properties fo:color="#000000" loext:opacity="100%" fo:font-size="16pt" officeooo:paragraph-rsid="00104dfb" style:font-size-asian="16pt" style:font-size-complex="16pt"/>
    </style:style>
    <style:style style:name="P59" style:family="paragraph" style:parent-style-name="Standard">
      <style:text-properties fo:color="#000000" loext:opacity="100%" fo:font-size="16pt" officeooo:paragraph-rsid="00104dfb" style:font-size-asian="16pt" style:font-size-complex="16pt"/>
    </style:style>
    <style:style style:name="P60" style:family="paragraph" style:parent-style-name="Standard">
      <style:text-properties style:font-name="Liberation Serif" fo:font-size="14pt" fo:font-weight="bold" officeooo:paragraph-rsid="00104dfb" style:font-size-asian="14pt" style:font-weight-asian="bold" style:font-size-complex="14pt" style:font-weight-complex="bold"/>
    </style:style>
    <style:style style:name="P61" style:family="paragraph" style:parent-style-name="Standard">
      <style:text-properties style:font-name="Liberation Serif" fo:font-size="14pt" officeooo:paragraph-rsid="00104dfb" style:font-size-asian="14pt" style:font-size-complex="14pt"/>
    </style:style>
    <style:style style:name="P62" style:family="paragraph" style:parent-style-name="Standard">
      <style:text-properties fo:color="#000000" loext:opacity="100%" style:font-name="Liberation Serif" fo:font-size="14pt" officeooo:paragraph-rsid="00104dfb" style:font-size-asian="14pt" style:font-size-complex="14pt"/>
    </style:style>
    <style:style style:name="P63" style:family="paragraph" style:parent-style-name="Standard">
      <style:text-properties style:font-name="Liberation Serif" fo:font-size="14pt" fo:font-weight="bold" officeooo:paragraph-rsid="001d17f7" style:font-size-asian="14pt" style:font-weight-asian="bold" style:font-size-complex="14pt" style:font-weight-complex="bold"/>
    </style:style>
    <style:style style:name="P64" style:family="paragraph" style:parent-style-name="Standard">
      <style:text-properties style:font-name="Liberation Serif" fo:font-size="14pt" officeooo:paragraph-rsid="001d17f7" style:font-size-asian="14pt" style:font-size-complex="14pt"/>
    </style:style>
    <style:style style:name="P65" style:family="paragraph" style:parent-style-name="Heading_20_1">
      <style:paragraph-properties fo:margin-top="0.847cm" fo:margin-bottom="0cm" style:contextual-spacing="false" fo:keep-together="always" fo:keep-with-next="always"/>
      <style:text-properties fo:color="#111111" loext:opacity="100%" style:font-name="Liberation Serif" fo:font-size="16pt" officeooo:rsid="0011576d" officeooo:paragraph-rsid="0011576d" style:font-size-asian="16pt" style:font-size-complex="16pt"/>
    </style:style>
    <style:style style:name="P66" style:family="paragraph" style:parent-style-name="Standard">
      <style:text-properties style:font-name="Liberation Serif" fo:font-size="14pt" officeooo:paragraph-rsid="0011576d" style:font-size-asian="14pt" style:font-size-complex="14pt"/>
    </style:style>
    <style:style style:name="P67" style:family="paragraph" style:parent-style-name="Standard">
      <style:text-properties style:font-name="Liberation Serif" fo:font-size="14pt" fo:font-weight="bold" officeooo:paragraph-rsid="0011576d" style:font-size-asian="14pt" style:font-weight-asian="bold" style:font-size-complex="14pt" style:font-weight-complex="bold"/>
    </style:style>
    <style:style style:name="P68" style:family="paragraph" style:parent-style-name="Standard">
      <style:text-properties fo:color="#000000" loext:opacity="100%" style:font-name="Liberation Serif" fo:font-size="14pt" fo:font-weight="bold" officeooo:paragraph-rsid="0011576d" style:font-size-asian="14pt" style:font-weight-asian="bold" style:font-size-complex="14pt" style:font-weight-complex="bold"/>
    </style:style>
    <style:style style:name="P69" style:family="paragraph" style:parent-style-name="Standard">
      <style:text-properties fo:color="#000000" loext:opacity="100%" style:font-name="Liberation Serif" fo:font-size="14pt" officeooo:paragraph-rsid="0011576d" style:font-size-asian="14pt" style:font-size-complex="14pt"/>
    </style:style>
    <style:style style:name="P70" style:family="paragraph" style:parent-style-name="Standard">
      <style:paragraph-properties fo:margin-top="0cm" fo:margin-bottom="0.353cm" style:contextual-spacing="false" fo:line-height="115%" fo:text-align="start" style:justify-single-word="false" fo:orphans="2" fo:widows="2" style:writing-mode="lr-tb"/>
      <style:text-properties style:font-name="Liberation Serif" fo:font-size="14pt" officeooo:paragraph-rsid="00234005" style:font-size-asian="14pt" style:font-size-complex="14pt"/>
    </style:style>
    <style:style style:name="P71" style:family="paragraph" style:parent-style-name="Standard">
      <style:paragraph-properties fo:margin-top="0cm" fo:margin-bottom="0.353cm" style:contextual-spacing="false" fo:line-height="100%" fo:text-align="start" style:justify-single-word="false" fo:orphans="2" fo:widows="2" style:writing-mode="lr-tb"/>
      <style:text-properties fo:color="#000000" loext:opacity="100%" style:font-name="Liberation Serif" fo:font-size="16pt" fo:font-weight="bold" officeooo:paragraph-rsid="00234005" style:font-size-asian="16pt" style:font-weight-asian="bold" style:font-size-complex="16pt" style:font-weight-complex="bold"/>
    </style:style>
    <style:style style:name="P72" style:family="paragraph" style:parent-style-name="Heading_20_2">
      <style:paragraph-properties fo:line-height="100%"/>
      <style:text-properties fo:color="#000000" loext:opacity="100%" style:font-name="Liberation Serif" fo:font-size="14pt" officeooo:paragraph-rsid="00121839" style:font-size-asian="14pt" style:font-size-complex="14pt"/>
    </style:style>
    <style:style style:name="P73" style:family="paragraph" style:parent-style-name="Standard">
      <style:paragraph-properties fo:line-height="100%"/>
      <style:text-properties fo:color="#000000" loext:opacity="100%" style:font-name="Liberation Serif" fo:font-size="14pt" officeooo:paragraph-rsid="00121839" style:font-size-asian="14pt" style:font-size-complex="14pt"/>
    </style:style>
    <style:style style:name="P74" style:family="paragraph" style:parent-style-name="Standard">
      <style:text-properties fo:color="#000000" loext:opacity="100%" style:font-name="Liberation Serif" fo:font-size="14pt" officeooo:paragraph-rsid="00121839" style:font-size-asian="14pt" style:font-size-complex="14pt"/>
    </style:style>
    <style:style style:name="P75" style:family="paragraph" style:parent-style-name="Standard">
      <style:text-properties fo:color="#000000" loext:opacity="100%" style:font-name="Liberation Serif" fo:font-size="14pt" fo:font-weight="bold" officeooo:paragraph-rsid="00121839" style:font-size-asian="14pt" style:font-weight-asian="bold" style:font-size-complex="14pt" style:font-weight-complex="bold"/>
    </style:style>
    <style:style style:name="P76" style:family="paragraph" style:parent-style-name="Heading_20_2">
      <style:text-properties fo:color="#000000" loext:opacity="100%" style:font-name="Liberation Serif" fo:font-size="14pt" officeooo:paragraph-rsid="00121839" style:font-size-asian="14pt" style:font-size-complex="14pt"/>
    </style:style>
    <style:style style:name="P77" style:family="paragraph" style:parent-style-name="Heading_20_1">
      <style:paragraph-properties fo:margin-top="0.847cm" fo:margin-bottom="0cm" style:contextual-spacing="false" fo:keep-together="always" fo:keep-with-next="always"/>
      <style:text-properties fo:color="#000000" loext:opacity="100%" style:font-name="Liberation Serif" fo:font-size="16pt" officeooo:paragraph-rsid="00121839" style:font-size-asian="16pt" style:font-size-complex="16pt"/>
    </style:style>
    <style:style style:name="P78" style:family="paragraph" style:parent-style-name="Standard">
      <style:text-properties officeooo:paragraph-rsid="00121839"/>
    </style:style>
    <style:style style:name="P79" style:family="paragraph" style:parent-style-name="Standard">
      <style:text-properties style:font-name="Liberation Serif" fo:font-size="14pt" officeooo:paragraph-rsid="00121839" style:font-size-asian="14pt" style:font-size-complex="14pt"/>
    </style:style>
    <style:style style:name="P80" style:family="paragraph" style:parent-style-name="Standard">
      <style:text-properties style:font-name="Liberation Serif" fo:font-size="14pt" fo:font-weight="bold" officeooo:paragraph-rsid="00121839" style:font-size-asian="14pt" style:font-weight-asian="bold" style:font-size-complex="14pt" style:font-weight-complex="bold"/>
    </style:style>
    <style:style style:name="P81" style:family="paragraph" style:parent-style-name="Heading_20_2">
      <style:text-properties fo:color="#000000" loext:opacity="100%" style:font-name="Liberation Serif" fo:font-size="14pt" officeooo:rsid="00234005" officeooo:paragraph-rsid="00234005" fo:background-color="transparent" style:font-size-asian="14pt" style:font-size-complex="14pt"/>
    </style:style>
    <style:style style:name="P82" style:family="paragraph" style:parent-style-name="Standard">
      <style:text-properties fo:color="#000000" loext:opacity="100%" style:font-name="Liberation Serif" fo:font-size="14pt" fo:font-weight="bold" officeooo:rsid="00274cf1" officeooo:paragraph-rsid="00274cf1" fo:background-color="transparent" style:font-size-asian="14pt" style:font-weight-asian="bold" style:font-size-complex="14pt" style:font-weight-complex="bold"/>
    </style:style>
    <style:style style:name="P83" style:family="paragraph" style:parent-style-name="Standard">
      <style:text-properties fo:color="#000000" loext:opacity="100%" style:font-name="Liberation Serif" fo:font-size="14pt" officeooo:rsid="001ac448" officeooo:paragraph-rsid="001ac448" fo:background-color="transparent" style:font-size-asian="14pt" style:font-size-complex="14pt"/>
    </style:style>
    <style:style style:name="P84" style:family="paragraph" style:parent-style-name="Heading_20_1">
      <style:text-properties fo:color="#000000" loext:opacity="100%" fo:font-size="16pt" officeooo:paragraph-rsid="0013362b" style:font-size-asian="16pt" style:font-size-complex="16pt"/>
    </style:style>
    <style:style style:name="P85" style:family="paragraph" style:parent-style-name="Standard">
      <style:text-properties fo:color="#000000" loext:opacity="100%" fo:font-size="16pt" officeooo:paragraph-rsid="0013362b" style:font-size-asian="16pt" style:font-size-complex="16pt"/>
    </style:style>
    <style:style style:name="P86" style:family="paragraph" style:parent-style-name="Standard">
      <style:text-properties style:font-name="Liberation Serif" fo:font-size="14pt" officeooo:paragraph-rsid="0013362b" style:font-size-asian="14pt" style:font-size-complex="14pt"/>
    </style:style>
    <style:style style:name="P87" style:family="paragraph" style:parent-style-name="Standard">
      <style:text-properties style:font-name="Liberation Serif" fo:font-size="14pt" style:text-underline-style="solid" style:text-underline-width="auto" style:text-underline-color="font-color" fo:font-weight="bold" officeooo:paragraph-rsid="0013362b" style:font-size-asian="14pt" style:font-weight-asian="bold" style:font-size-complex="14pt" style:font-weight-complex="bold"/>
    </style:style>
    <style:style style:name="P88" style:family="paragraph" style:parent-style-name="List_20_1" style:list-style-name="WWNum1">
      <style:text-properties style:font-name="Liberation Serif" fo:font-size="14pt" officeooo:paragraph-rsid="0013362b" style:font-size-asian="14pt" style:font-size-complex="14pt"/>
    </style:style>
    <style:style style:name="P89" style:family="paragraph" style:parent-style-name="Heading_20_2">
      <style:text-properties fo:color="#000000" loext:opacity="100%" style:font-name="Liberation Serif" fo:font-size="14pt" style:text-underline-style="solid" style:text-underline-width="auto" style:text-underline-color="font-color" officeooo:paragraph-rsid="0013362b" style:font-size-asian="14pt" style:font-size-complex="14pt"/>
    </style:style>
    <style:style style:name="P90" style:family="paragraph" style:parent-style-name="Heading_20_2">
      <style:text-properties fo:color="#000000" loext:opacity="100%" style:font-name="Liberation Serif" fo:font-size="14pt" officeooo:paragraph-rsid="0013362b" style:font-size-asian="14pt" style:font-size-complex="14pt"/>
    </style:style>
    <style:style style:name="P91" style:family="paragraph" style:parent-style-name="Heading_20_1">
      <style:paragraph-properties fo:margin-top="0.847cm" fo:margin-bottom="0cm" style:contextual-spacing="false"/>
      <style:text-properties fo:color="#000000" loext:opacity="100%" style:font-name="Liberation Serif" fo:font-size="16pt" officeooo:paragraph-rsid="0013362b" style:font-size-asian="16pt" style:font-size-complex="16pt"/>
    </style:style>
    <style:style style:name="P92" style:family="paragraph" style:parent-style-name="Heading_20_1">
      <style:paragraph-properties fo:margin-top="0.847cm" fo:margin-bottom="0cm" style:contextual-spacing="false"/>
      <style:text-properties fo:color="#000000" loext:opacity="100%" style:font-name="Liberation Serif" fo:font-size="14pt" officeooo:paragraph-rsid="0013362b" style:font-size-asian="14pt" style:font-size-complex="14pt"/>
    </style:style>
    <style:style style:name="P93" style:family="paragraph" style:parent-style-name="Standard">
      <style:text-properties officeooo:paragraph-rsid="0013362b"/>
    </style:style>
    <style:style style:name="P94" style:family="paragraph" style:parent-style-name="Standard">
      <style:text-properties fo:color="#000000" loext:opacity="100%" style:font-name="Liberation Serif" fo:font-size="14pt" officeooo:paragraph-rsid="0013362b" style:font-size-asian="14pt" style:font-size-complex="14pt"/>
    </style:style>
    <style:style style:name="P95" style:family="paragraph" style:parent-style-name="Standard">
      <style:text-properties style:font-name="Liberation Serif" fo:font-size="14pt" fo:font-weight="bold" officeooo:paragraph-rsid="0013362b" style:font-size-asian="14pt" style:font-weight-asian="bold" style:font-size-complex="14pt" style:font-weight-complex="bold"/>
    </style:style>
    <style:style style:name="P96" style:family="paragraph" style:parent-style-name="Standard">
      <style:text-properties style:font-name="Liberation Serif" fo:font-size="14pt" officeooo:paragraph-rsid="0014b846" style:font-size-asian="14pt" style:font-size-complex="14pt"/>
    </style:style>
    <style:style style:name="P97" style:family="paragraph" style:parent-style-name="Standard">
      <style:text-properties style:font-name="Liberation Serif" fo:font-size="14pt" fo:font-weight="bold" officeooo:paragraph-rsid="0014b846" style:font-size-asian="14pt" style:font-weight-asian="bold" style:font-size-complex="14pt" style:font-weight-complex="bold"/>
    </style:style>
    <style:style style:name="P98" style:family="paragraph" style:parent-style-name="Heading_20_1">
      <style:text-properties fo:color="#000000" loext:opacity="100%" style:font-name="Liberation Serif" fo:font-weight="bold" officeooo:paragraph-rsid="0014b846" style:font-weight-asian="bold" style:font-weight-complex="bold"/>
    </style:style>
    <style:style style:name="P99" style:family="paragraph" style:parent-style-name="Standard">
      <style:paragraph-properties fo:margin-top="0.847cm" fo:margin-bottom="0cm" style:contextual-spacing="false"/>
      <style:text-properties style:font-name="Liberation Serif" fo:font-size="14pt" officeooo:paragraph-rsid="0014b846" style:font-size-asian="14pt" style:font-size-complex="14pt"/>
    </style:style>
    <style:style style:name="P100" style:family="paragraph" style:parent-style-name="Heading_20_1">
      <style:text-properties fo:color="#000000" loext:opacity="100%" style:font-name="Liberation Serif" officeooo:paragraph-rsid="0014b846"/>
    </style:style>
    <style:style style:name="P101" style:family="paragraph" style:parent-style-name="Standard">
      <style:paragraph-properties fo:margin-top="0.847cm" fo:margin-bottom="0cm" style:contextual-spacing="false"/>
      <style:text-properties style:font-name="Liberation Serif" fo:font-size="14pt" fo:font-weight="bold" officeooo:paragraph-rsid="0014b846" style:font-size-asian="14pt" style:font-weight-asian="bold" style:font-size-complex="14pt" style:font-weight-complex="bold"/>
    </style:style>
    <style:style style:name="P102" style:family="paragraph" style:parent-style-name="Standard">
      <style:paragraph-properties fo:margin-top="0cm" fo:margin-bottom="0.353cm" style:contextual-spacing="false" fo:line-height="115%" fo:text-align="start" style:justify-single-word="false" fo:orphans="2" fo:widows="2" style:writing-mode="lr-tb"/>
      <style:text-properties style:font-name="Liberation Serif" fo:font-size="14pt" officeooo:paragraph-rsid="0014b846" style:font-size-asian="14pt" style:font-size-complex="14pt"/>
    </style:style>
    <style:style style:name="T1" style:family="text">
      <style:text-properties fo:font-size="18pt" style:font-size-asian="18pt" style:font-size-complex="18pt"/>
    </style:style>
    <style:style style:name="T2" style:family="text">
      <style:text-properties fo:font-size="16pt" style:font-size-asian="16pt" style:font-size-complex="16pt"/>
    </style:style>
    <style:style style:name="T3" style:family="text">
      <style:text-properties fo:font-weight="bold" style:font-weight-asian="bold" style:font-weight-complex="bold"/>
    </style:style>
    <style:style style:name="T4" style:family="text">
      <style:text-properties fo:font-size="14pt" style:font-size-asian="14pt" style:font-size-complex="14pt"/>
    </style:style>
    <style:style style:name="T5" style:family="text">
      <style:text-properties fo:font-size="14pt" officeooo:rsid="0026fa85" style:font-size-asian="14pt" style:font-size-complex="14pt"/>
    </style:style>
    <style:style style:name="T6" style:family="text">
      <style:text-properties officeooo:rsid="00121839"/>
    </style:style>
    <style:style style:name="T7" style:family="text">
      <style:text-properties fo:font-weight="bold" style:font-weight-asian="bold"/>
    </style:style>
    <style:style style:name="T8" style:family="text">
      <style:text-properties fo:font-size="14pt" fo:font-weight="bold" style:font-size-asian="14pt" style:font-weight-asian="bold" style:font-size-complex="14pt"/>
    </style:style>
    <style:style style:name="T9" style:family="text">
      <style:text-properties fo:color="#2a6099" loext:opacity="100%"/>
    </style:style>
    <style:style style:name="T10" style:family="text">
      <style:text-properties fo:color="#2a6099" loext:opacity="100%" fo:font-weight="bold" style:font-weight-asian="bold"/>
    </style:style>
    <style:style style:name="T11" style:family="text">
      <style:text-properties officeooo:rsid="0007cf4b"/>
    </style:style>
    <style:style style:name="T12" style:family="text">
      <style:text-properties officeooo:rsid="0008c18e"/>
    </style:style>
    <style:style style:name="T13" style:family="text">
      <style:text-properties fo:font-weight="bold" officeooo:rsid="000ab6d8" style:font-weight-asian="bold" style:font-weight-complex="bold"/>
    </style:style>
    <style:style style:name="T14" style:family="text">
      <style:text-properties fo:font-weight="normal" style:font-weight-asian="normal" style:font-weight-complex="normal"/>
    </style:style>
    <style:style style:name="T15" style:family="text">
      <style:text-properties fo:font-weight="normal" officeooo:rsid="000ca814" style:font-weight-asian="normal" style:font-weight-complex="normal"/>
    </style:style>
    <style:style style:name="T16" style:family="text">
      <style:text-properties fo:font-weight="normal" officeooo:rsid="000ab6d8" style:font-weight-asian="normal" style:font-weight-complex="normal"/>
    </style:style>
    <style:style style:name="T17" style:family="text">
      <style:text-properties officeooo:rsid="000db965"/>
    </style:style>
    <style:style style:name="T18" style:family="text">
      <style:text-properties fo:color="#000000" loext:opacity="100%"/>
    </style:style>
    <style:style style:name="T19" style:family="text">
      <style:text-properties fo:color="#000000" loext:opacity="100%" officeooo:rsid="001d17f7"/>
    </style:style>
    <style:style style:name="T20" style:family="text">
      <style:text-properties officeooo:rsid="0026fa85"/>
    </style:style>
    <style:style style:name="T21" style:family="text">
      <style:text-properties fo:font-weight="normal" officeooo:rsid="00274cf1" style:font-weight-asian="normal" style:font-weight-complex="normal"/>
    </style:style>
    <style:style style:name="T22" style:family="text">
      <style:text-properties officeooo:rsid="00274cf1"/>
    </style:style>
    <style:style style:name="T23" style:family="text">
      <style:text-properties officeooo:rsid="0014b846"/>
    </style:style>
    <style:style style:name="T24" style:family="text">
      <style:text-properties officeooo:rsid="0024244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Základní škola a Mateřská škola, příspěvková organizace</text:p>
      <text:p text:style-name="P2"/>
      <text:p text:style-name="P2"/>
      <text:p text:style-name="P2"/>
      <text:p text:style-name="P3"><text:span text:style-name="T1">Školní vzdělávací program<text:line-break/>pro předškolní vzdělávání</text:span><text:span text:style-name="T2"><text:line-break/></text:span><text:line-break/></text:p>
      <text:p text:style-name="P4">(pro pracoviště MŠ Razová a MŠ Leskovec nad Moravicí)</text:p>
      <text:p text:style-name="P4"><text:line-break/><text:span text:style-name="T3">UČÍME SE, POZNÁVÁME SE SOVIČKOU JULIÍ</text:span></text:p>
      <text:p text:style-name="P4"><text:line-break/><text:span text:style-name="T3">Motto: „Jen si děti všimněte, co je krásy na světě.“</text:span></text:p>
      <text:p text:style-name="P5"/>
      <text:p text:style-name="P5"/>
      <text:p text:style-name="Standard"/>
      <text:p text:style-name="P6"><text:lin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Tento ŠVP byl zpracován v souladu s Rámcovým vzdělávacím programem pro předškolní vzdělávání č. j. MSMT-27350/2023-2, ve znění revize 2023/2025.<text:line-break/></text:p>
      <text:p text:style-name="Standard"/>
      <text:p text:style-name="Standard"/>
      <text:p text:style-name="Standard"/>
      <text:p text:style-name="Standard"/>
      <text:p text:style-name="Standard"/>
      <text:p text:style-name="Standard"/>
      <text:p text:style-name="Standard"/>
      <text:p text:style-name="P5"/>
      <text:p text:style-name="P8">Zpracovala:</text:p>
      <text:p text:style-name="P9"><text:span text:style-name="T4">Zdeňka Pavlíčková vedoucí učitelka MŠ<text:line-break/>a pedagogický tým M</text:span><text:span text:style-name="T5">Š</text:span></text:p>
      <text:p text:style-name="Standard"/>
      <text:p text:style-name="P10">Obsah</text:p>
      <text:p text:style-name="P11">1. Identifikační údaje o mateřské škole</text:p>
      <text:p text:style-name="P11">2. Obecná charakteristika školy</text:p>
      <text:p text:style-name="P11">3. Podmínky předškolního vzdělávání</text:p>
      <text:p text:style-name="P11"><text:s text:c="3"/>3.1 Věcné vybavení, prostorové podmínky</text:p>
      <text:p text:style-name="P11"><text:s text:c="3"/>3.2 Životospráva</text:p>
      <text:p text:style-name="P11"><text:s text:c="3"/>3.3 Psychosociální podmínky</text:p>
      <text:p text:style-name="P11"><text:s text:c="3"/>3.4 Organizace</text:p>
      <text:p text:style-name="P11"><text:s text:c="3"/>3.5 Řízení mateřské školy</text:p>
      <text:p text:style-name="P11"><text:s text:c="3"/>3.6 Personální a pedagogické zajištění</text:p>
      <text:p text:style-name="P11"><text:s text:c="3"/>3.7 Spoluúčast rodičů</text:p>
      <text:p text:style-name="P11"><text:s text:c="3"/>3.8 Podmínky pro vzdělávání dětí se speciálními vzdělávacími potřebami</text:p>
      <text:p text:style-name="P11"><text:s text:c="3"/>3.9 Podmínky vzdělávání dětí nadaných</text:p>
      <text:p text:style-name="P11"><text:s text:c="3"/>3.10 Podmínky vzdělávání dětí mladších tří let</text:p>
      <text:p text:style-name="P11"><text:s text:c="3"/>3.11 Rozvoj digitálních kompetencí a práce s ICT</text:p>
      <text:p text:style-name="P11">4. Organizace výchovy a vzdělávání</text:p>
      <text:p text:style-name="P11">5. Charakteristika vzdělávacího programu</text:p>
      <text:p text:style-name="P12"><text:s text:c="3"/>5.1. Vymezení konkrétních cílů obou pracovišť</text:p>
      <text:p text:style-name="P12"><text:s text:c="3"/>5.2. Vymezení cílů</text:p>
      <text:p text:style-name="P11"><text:s text:c="3"/><text:span text:style-name="T6">5.3. Metody a formy</text:span></text:p>
      <text:p text:style-name="P11">6. Začlenění gramotností do vzdělávacího obsahu</text:p>
      <text:p text:style-name="P11"><text:s text:c="3"/>6.1 Čtenářská gramotnost</text:p>
      <text:p text:style-name="P11"><text:s text:c="3"/>6.2 Matematická gramotnost</text:p>
      <text:p text:style-name="P11"><text:s text:c="3"/>6.3 Digitální gramotnost</text:p>
      <text:p text:style-name="P11">7. Vzdělávací obsah</text:p>
      <text:p text:style-name="P11">8. Evaluační systém</text:p>
      <text:p text:style-name="P11">9. Vzdělávání dětí se speciálními vzdělávacími potřebami</text:p>
      <text:p text:style-name="P11"><text:s text:c="3"/>9.1 Vzdělávání dětí s přiznanými podpůrnými opatřeními</text:p>
      <text:p text:style-name="P11"><text:s text:c="3"/>9.2 Systém péče o děti s přiznanými podpůrnými opatřeními</text:p>
      <text:p text:style-name="P11"><text:s text:c="3"/>9.3 Podmínky vzdělávání dětí s přiznanými podpůrnými opatřeními</text:p>
      <text:p text:style-name="P11"><text:s text:c="3"/>9.4 Vzdělávání dětí dvouletých</text:p>
      <text:p text:style-name="P11"><text:s text:c="3"/>9.5 Jazyková příprava dětí s nedostatečnou znalostí českého jazyka</text:p>
      <text:p text:style-name="P11">10. Vzdělávání dětí nadaných</text:p>
      <text:p text:style-name="P5"/>
      <text:p text:style-name="P5"/>
      <text:p text:style-name="P5"/>
      <text:p text:style-name="P5"/>
      <text:p text:style-name="P5"/>
      <text:p text:style-name="P5"/>
      <text:p text:style-name="P5"/>
      <text:p text:style-name="P5"/>
      <text:p text:style-name="P5"/>
      <text:p text:style-name="P13"><text:soft-page-break/><text:span text:style-name="T7">1. Identifikační údaje o mateřské škole</text:span></text:p>
      <text:p text:style-name="P14"/>
      <text:p text:style-name="P15"/>
      <text:p text:style-name="P6"><text:span text:style-name="T8">Název ŠVP PV:</text:span><text:span text:style-name="T7"> </text:span><text:span text:style-name="T4">Školní vzdělávací program pro předškolní vzdělávání „Učíme se, poznáváme se sovičkou Julií“</text:span></text:p>
      <text:p text:style-name="P6"><text:span text:style-name="T8">Zkrácený název:</text:span><text:span text:style-name="T7"> </text:span><text:span text:style-name="T4">ŠVP PV „Učíme se, poznáváme se sovičkou Julií“</text:span></text:p>
      <text:p text:style-name="P7"><text:span text:style-name="T7">Platnost dokumentu: </text:span>od 2. 9. 2024 (aktualizace ŠVP PV v souladu s RVP PV č. j. MSMT-27350/2023-2, ve znění revize 2023/2025)</text:p>
      <text:p text:style-name="P7"><text:span text:style-name="T7">Název školy (právního subjektu): </text:span>Základní škola a Mateřská škola Razová, příspěvková organizace</text:p>
      <text:p text:style-name="P7"><text:span text:style-name="T7">Sídlo školy: </text:span>Razová 353, 793 64</text:p>
      <text:p text:style-name="P7"><text:span text:style-name="T7">Adresy pracovišť mateřské školy:</text:span><text:span text:style-name="T3"> - </text:span>MŠ Razová – Razová 353, 793 64<text:line-break/>- MŠ Leskovec nad Moravicí – Leskovec nad Moravicí 350, 793 68 Dvorce</text:p>
      <text:p text:style-name="P7"><text:span text:style-name="T7">Ředitel školy: </text:span>Mgr. Jiří Chmelík</text:p>
      <text:p text:style-name="P7"><text:span text:style-name="T7">Telefon školy: </text:span>554 765 010</text:p>
      <text:p text:style-name="P7"><text:span text:style-name="T7">E-mail školy: </text:span><text:span text:style-name="T9">zs.razova@seznam.cz</text:span></text:p>
      <text:p text:style-name="P7"><text:span text:style-name="T7">Webové stránky školy: </text:span>www.zsrazova.net</text:p>
      <text:p text:style-name="P7"><text:span text:style-name="T7">IČO školy: </text:span>75026554</text:p>
      <text:p text:style-name="P7"><text:span text:style-name="T7">Vedoucí učitelka MŠ: </text:span>Zdeňka Pavlíčková</text:p>
      <text:p text:style-name="P7"><text:span text:style-name="T7">Kontakty na MŠ: </text:span>- MŠ Razová – 606 619 815<text:line-break/>- MŠ Leskovec nad Moravicí – 606 619 852</text:p>
      <text:p text:style-name="P7"><text:span text:style-name="T7">Zřizovatel školy: </text:span>Obec Razová</text:p>
      <text:p text:style-name="P7"><text:span text:style-name="T7">Adresa zřizovatele: </text:span>Razová 351, 793 64</text:p>
      <text:p text:style-name="P7"><text:span text:style-name="T7">Telefon zřizovatele: </text:span>554 765 013, p. starosta: 554 219 573</text:p>
      <text:p text:style-name="P7"><text:span text:style-name="T7">E-mail zřizovatele: </text:span><text:span text:style-name="T9">obec@razova.cz</text:span></text:p>
      <text:p text:style-name="P7"><text:span text:style-name="T7">Webové stránky obce:</text:span><text:span text:style-name="T10"> </text:span><text:span text:style-name="T9">www.razova.cz</text:span></text:p>
      <text:p text:style-name="P7"><text:span text:style-name="T7">IČO zřizovatele: </text:span>00296287</text:p>
      <text:p text:style-name="P7"/>
      <text:p text:style-name="P7"/>
      <text:p text:style-name="P16">Zařazení do sítě škol: </text:p>
      <text:p text:style-name="P17">Škola je zařazena do rejstříků škol a školských zařízení MŠMT. Aktuální údaje jsou evidovány v rámci školní matriky.</text:p>
      <text:p text:style-name="P17"/>
      <text:p text:style-name="P17"/>
      <text:p text:style-name="P17"/>
      <text:p text:style-name="P17"/>
      <text:p text:style-name="P17"/>
      <text:h text:style-name="P18" text:outline-level="1"/>
      <text:p text:style-name="P19"/>
      <text:h text:style-name="P20" text:outline-level="1"><text:soft-page-break/>2. Obecná charakteristika školy</text:h>
      <text:p text:style-name="P21"><text:span text:style-name="T11"><text:line-break/>MŠ Razová<text:line-break/>Mateřská škola Razová se od školního roku 2015/2016 nachází v nově rekonstruovaných prostorách v přízemí budovy základní školy. Součástí rekonstrukce byla přístavba zcela nového sociálního zařízení pro děti (šatna, umývárna, WC), a dále kompletní přestavba prostor bývalé školní družiny na učební a herní místnosti pro MŠ. Prostory byly vybaveny podlahovým vytápěním a technickým odvětráváním. Díky těmto úpravám došlo ke schválení navýšení kapacity mateřské školy z původních 20 na 25 dětí, s platností od 8. 9. 2015.<text:line-break/><text:line-break/>K 1. 9. 2015 bylo uvedeno do provozu nové dětské hřiště, vybudované v rámci dotačního programu zřizovatele obce. Hřiště se nachází v prostoru školní zahrady za budovou ZŠ.<text:line-break/><text:line-break/>MŠ Leskovec nad Moravicí<text:line-break/>Mateřská škola v Leskovci nad Moravicí byla postavena v roce 1994. Nachází se v blízkosti centra obce, v sousedství obecního úřadu a bytov</text:span><text:span text:style-name="T12">ýc</text:span><text:span text:style-name="T11">h dom</text:span><text:span text:style-name="T12">ů</text:span><text:span text:style-name="T11">. Škola má kapacitu 25 dětí a je jednotřídní. Budova je přízemní a dálkově vytápěná.<text:line-break/><text:line-break/>Při přípravě na školní rok 2015/2016 proběhla celková rekonstrukce budovy – výměna všech oken a dveří a obnova fasády. V budově jsou k dispozici veškeré nezbytné prostory: šatna, umývárna, WC a velká třída, která je pomocí shrnovacích dveří rozdělitelná na jídelnu a hernu. Herna slouží i jako prostor pro odpočinek dětí. Škol</text:span><text:span text:style-name="T12">k</text:span><text:span text:style-name="T11">a disponuje také vlastní dětskou knihovničkou, sklady pro hračky a další vybavení.<text:line-break/><text:line-break/>Součástí budovy je vlastní školní kuchyně a jídelna, kde se připravují jídla pro děti i zaměstnance. Další místnosti slouží pro pedagogický i nepedagogický personál – kancelář vedoucí ŠJ, úklidová místnost a šatny. Pozemek školy je oplocen a zatravněn. Školní zahrada, o jejíž údržbu se stará obecní úřad, nabízí dětem mnoho příležitostí k pohybovým aktivitám. V rámci postupné obnovy byla zahrada doplněna o nové ovocné stromy a modernizována o herní prvky jako průlezky, houpačky, klouzačky i herní domeček.<text:line-break/></text:span></text:p>
      <text:p text:style-name="P22"/>
      <text:p text:style-name="P22"/>
      <text:p text:style-name="P22"/>
      <text:p text:style-name="P22"/>
      <text:h text:style-name="P23" text:outline-level="1"><text:soft-page-break/>3. Podmínky předškolního vzdělávání</text:h>
      <text:h text:style-name="P24" text:outline-level="1">3.1 Věcné vybavení, prostorové podmínky</text:h>
      <text:p text:style-name="P25"><text:line-break/><text:span text:style-name="T3">MŠ Razová</text:span><text:line-break/>Mateřská škola sídlí od roku 2015 v nově zrekonstruovaných prostorách v přízemí budovy základní školy. Prostory jsou prostorné, světlé, funkčně vybavené a přizpůsobené dětem předškolního věku. Vybavení nábytkem, hračkami, didaktickými pomůckami a materiály odpovídá věkovému složení dětí a jejich vývojovým potřebám. V rámci finančních možností jsou pomůcky pravidelně doplňovány a obměňovány.<text:line-break/><text:line-break/>Uspořádání prostoru podporuje samostatnost, orientaci a bezpečný pohyb dětí. Pomůcky a hračky jsou umístěny v dosahu dětí a jsou přehledně označené. Děti mají k dispozici tematická centra aktivit: Kadeřník, Kutil, Malý přírodovědec, Knihovna, Obchod, Domácnost, Lékař, Polytechnické centrum (např. stavebnice, LEGO).<text:line-break/><text:line-break/>Estetickou výzdobu tříd a chodeb spoluvytvářejí děti. V šatně jsou rodiče pravidelně informováni o vzdělávacích činnostech prostřednictvím měsíčních a týdenních plánů. Pro individuální práci s dětmi je k dispozici i samostatná třída v rámci ZŠ.<text:line-break/><text:line-break/>Stravování dětí je zajištěno ve školní jídelně ZŠ. Zahrada školy je vybavena moderním dětským hřištěm (vybudovaným v roce 2015 z dotačního programu zřizovatele), které umožňuje rozmanité pohybové aktivity.<text:line-break/><text:line-break/><text:span text:style-name="T3">MŠ Leskovec nad Moravicí</text:span><text:line-break/>Budova mateřské školy je přízemní, situovaná v klidné části obce. Prostory jsou prostorné, členěné a odpovídají hygienickým i bezpečnostním požadavkům. Třída je vybavena moderním a funkčním nábytkem, pomůckami a hračkami vhodnými pro různé věkové skupiny. Vybavení je pravidelně udržováno a doplňováno.<text:line-break/><text:line-break/>Děti mají k dispozici centra aktivit: Domácnost, Obchod, Lékař, Kutil, Kadeřník, Malý přírodovědec, prostor pro individuální práci i skupinové činnosti. Prostředí je přehledné, podnětné, přizpůsobené potřebám dětí a podporuje jejich samostatnost a tvořivost.<text:line-break/><text:line-break/>Součástí školy je vlastní kuchyně s jídelnou. Budova zahrnuje i další nezbytné provozní prostory – šatny, sociální zařízení, úklidové místnosti, sklady. V šatně jsou pravidelně vystavovány výtvarné práce dětí a plánované vzdělávací aktivity.<text:line-break/><text:line-break/>Zahrada je prostorná, oplocená, zatravněná, se zastíněnou terasou. Nabízí dostatek podnětů k pohybovým aktivitám – pískoviště, skluzavky, houpačky, průlezky, herní <text:soft-page-break/>domeček. Postupně je doplňována o nové herní i přírodní prvky. V zimě je využíváno okolí školy k pobytu venku (např. Sáňkování).<text:line-break/><text:span text:style-name="T13">3.2. Životospráva</text:span><text:line-break/>Provoz obou mateřských škol je financován z příspěvků zřizovatele, rodiče hradí školné v souladu s příslušnými předpisy.</text:p>
      <text:p text:style-name="P26"/>
      <text:p text:style-name="P27"><text:span text:style-name="T3">MŠ Razová</text:span><text:line-break/>Dětem je poskytována pestrá, zdravá a vyvážená strava připravovaná v souladu s platnými výživovými a hygienickými předpisy. Stravování zajišťuje školní kuchyně základní školy. Jídelníček sestavuje vedoucí školní jídelny ve spolupráci s ředitelem školy a vedoucí učitelkou MŠ. Při přípravě jídel jsou dodržovány předepsané technologické postupy.<text:line-break/><text:line-break/>Pitný režim je zajištěn po celý den – ve třídách mají děti k dispozici džbán s vhodnou tekutinou a hrníčky, přičemž pedagogové děti průběžně motivují k dodržování pitného režimu. Intervaly mezi jednotlivými jídly jsou přiměřené a dodržovány.<text:line-break/><text:line-break/>Děti jsou k zásadám zdravé výživy vedeny přirozenou cestou – prostřednictvím tematických příběhů, her či rozhovorů v komunikačním kruhu. Nová jídla nejsou dětem vnucována, ale jsou povzbuzovány k jejich ochutnání. Denní režim respektuje věkové a individuální potřeby dětí – aktivity a odpočinek se střídají v přirozeném rytmu.</text:p>
      <text:p text:style-name="P27"/>
      <text:p text:style-name="P28">MŠ Leskovec nad Moravicí</text:p>
      <text:p text:style-name="P29"><text:span text:style-name="T14">Strava je připravována přímo v kuchyni, která se nachází v budově mateřské školy. Jídelníček sestavuje vedoucí školní jídelny, přičemž jsou dodržovány hygienické normy a zásady zdravé výživy. Dětem je nabízena pestrá, nutričně vyvážená strava.<text:line-break/><text:line-break/>Pitný režim je zajištěn po celý den a děti jsou k jeho dodržování motivovány vhodnými formami. Intervaly mezi jídly jsou přiměřené a stabilně dodržovány.<text:line-break/><text:line-break/>Zásady zdravého stravování jsou dětem </text:span><text:span text:style-name="T15">zprostředkovávány</text:span><text:span text:style-name="T14"> formou her, rozhovorů a dalších edukačních aktivit. Stravovací návyky jsou posilovány pozitivním přístupem. Jídelníček je rozmanitý, nová jídla jsou dětem představována nenásilně. Denní režim podporuje rovnováhu </text:span><text:span text:style-name="T16">mezi aktivitou a odpočinkem.</text:span></text:p>
      <text:p text:style-name="P30"/>
      <text:p text:style-name="P31">3.3 Psychosociální podmínky</text:p>
      <text:p text:style-name="P31"/>
      <text:p text:style-name="P32">Všechny děti mají možnost postupné adaptace na prostředí mateřské školy a její režim, s ohledem na své individuální potřeby a psychickou zralost. Zejména nově příchozím dětem je umožněno postupné zvykání na nové prostředí prostřednictvím adaptačního režimu, který probíhá v úzké spolupráci s rodiči.<text:line-break/><text:line-break/><text:soft-page-break/>Pedagogové vytvářejí prostředí bezpečí, klidu a důvěry, které podporuje duševní pohodu a pocit jistoty. Komunikace s dětmi je laskavá, srozumitelná a věku přiměřená. Dětem je poskytován dostatek prostoru pro vyjádření jejich názorů, emocí i přání – podporujeme je v aktivním sdílení a rozvoji zdravého sebevědomí.<text:line-break/><text:line-break/>Ve třídách jsou nastavena srozumitelná a funkční pravidla, která jsou dětem opakovaně připomínána formou her a praktických situací. Uplatňujeme pozitivní motivaci a formativní hodnocení, které napomáhá dětem vnímat vlastní pokrok a rozvíjet se bez stresu a s důvěrou ve vlastní schopnosti. Zpětná vazba je vždy respektující, povzbuzující a zaměřená na proces učení.<text:line-break/><text:line-break/>Budujeme komunitu založenou na vzájemné důvěře, spolupráci a respektu. Děti se učí přijímat odlišnosti a vnímat ostatní jako rovnocenné partnery. Pedagogové se aktivně věnují prevenci rizikového chování, zejména šikany a včasného rozpoznání jejích projevů. Pravidelně se v této oblasti vzdělávají a využívají moderní přístupy práce s emocemi a vztahy ve skupině.<text:line-break/><text:line-break/>Součástí psychosociální podpory je i prevence úrazů – děti jsou seznamovány s možnými riziky pomocí her, rozhovorů, tematických aktivit i modelových situací. Učí se rozpoznávat nebezpečí, být obezřetné v pohybu a dodržovat bezpečnostní pravidla ve vnitřním i venkovním prostředí školy.</text:p>
      <text:h text:style-name="P33" text:outline-level="1">3.4 Organizace</text:h>
      <text:p text:style-name="P34"/>
      <text:p text:style-name="P35">Denní řád v mateřské škole je pružný a přizpůsobuje se aktuálním podmínkám i individuálním potřebám dětí. Vždy zohledňuje jejich fyzický i psychický stav, tempo, zájmy a momentální rozpoložení.<text:line-break/><text:line-break/>Školní řád vymezuje základní pravidla chování a jednání dětí v prostředí mateřské školy. Je k dispozici jako samostatná příloha ŠVP.<text:line-break/><text:line-break/>Děti mají každý den zajištěný dostatečný pobyt venku – na školní zahradě mateřské školy nebo na hřišti místní tělovýchovné jednoty. Denní režim je obohacován vycházkami do přírody. Pohybové aktivity jsou přirozenou součástí dne a zařazují se pravidelně.<text:line-break/><text:line-break/>Děti mají možnost pracovat svým vlastním tempem, podle svých schopností a potřeb. Mohou se vracet k nedokončeným hrám nebo činnostem. Plánování aktivit ve třídě vychází z aktuální situace a individuálních potřeb dětí. Učitelky věnují dětem plnou pozornost a zajišťují jim bezpečné, podnětné a podporující prostředí.</text:p>
      <text:p text:style-name="P35"/>
      <text:p text:style-name="P36"/>
      <text:p text:style-name="P36"/>
      <text:p text:style-name="P37"><text:soft-page-break/></text:p>
      <text:p text:style-name="P38">3.5. Řízení mateřské školy</text:p>
      <text:p text:style-name="P38"/>
      <text:p text:style-name="P39">Mateřská škola je v rámci své integrace s malotřídní základní školou řízena ředitelem celého právního subjektu. Zaměstnankyně mateřské školy pracují pod přímým vedením pověřené vedoucí učitelky MŠ (viz organizační schéma školy).<text:line-break/><text:line-break/>Pravidelně jednou měsíčně probíhá vzájemné informování o průběhu výchovy a vzdělávání – formou písemného hodnocení nebo osobní konzultace. Plánování vzdělávacích akcí, vyhodnocování práce s dětmi a sdílení zkušeností je součástí týmové spolupráce. Informace o dění v MŠ jsou předávány také řediteli školy, který pravidelně navštěvuje obě třídy mateřské školy.<text:line-break/><text:line-break/>Každá pracovnice MŠ má jasně vymezené kompetence, povinnosti i pravomoci – dle pracovní náplně. Pedagogický tým má možnost se aktivně zapojovat do řízení mateřské školy, sdílet své názory a podílet se na rozhodování. Podporována je seberealizace, profesní růst a týmová spolupráce.<text:line-break/><text:line-break/>Školní vzdělávací program zpracovává vedoucí učitelka MŠ. Na jeho průběžném vyhodnocování se podílejí i ostatní učitelky na základě stanovených evaluačních kritérií. Celý tým <text:span text:style-name="T17">usiluje o jednotný přístup</text:span>, spolupr<text:span text:style-name="T17">áci</text:span> a vytváře<text:span text:style-name="T17">ní </text:span><text:s/>podnětné<text:span text:style-name="T17">ho</text:span> prostředí.<text:line-break/><text:line-break/>Mateřská škola dlouhodobě spolupracuje se základní školou, zřizovatelem, pedagogicko-psychologickou poradnou, speciálně pedagogickými centry (Bruntál, Opava) a dalšími odbornými institucemi dle potřeb dětí.<text:line-break/> <text:s text:c="3"/></text:p>
      <text:h text:style-name="P40" text:outline-level="2">3.6 Personální a pedagogické zajištění</text:h>
      <text:p text:style-name="P41"/>
      <text:p text:style-name="P42">Ve všech třídách obou mateřských škol působí odborně kvalifikované učitelky s příslušným vzděláním pro předškolní pedagogiku. Pedagogický personál se pravidelně účastní dalšího vzdělávání pedagogických pracovníků (DVPP) a je proškolován v oblasti bezpečnosti a ochrany zdraví při práci (BOZP) a požární ochrany (PO).<text:line-break/><text:line-break/>Úvazky učitelek jsou nastaveny tak, aby byla zajištěna plynulá péče o děti v průběhu celého dne a byla pokryta i potřebná individuální podpora.<text:line-break/><text:line-break/>Personální zajištění dle jednotlivých pracovišť:<text:line-break/><text:line-break/>MŠ Leskovec nad Moravicí: dvě učitelky na úvazek 0,97, asistentka pedagoga a jedna nepedagogická pracovnice (zajišťuje funkci školnice i kuchařky).</text:p>
      <text:p text:style-name="P42"><text:soft-page-break/><text:s/>MŠ Razová: dvě učitelky na úvazek 0,97, asistent pedagoga, školní asistent a jedna uklízečka na plný úvazek. Stravování zajišťuje školní jídelna základní školy.<text:line-break/><text:line-break/>Také provozní zaměstnanci obou pracovišť jsou pravidelně proškolováni v BOZP a PO. Pracovní klima ve škole podporuje týmovou spolupráci, vzájemný respekt a profesní růst.</text:p>
      <text:h text:style-name="P43" text:outline-level="2">3.7 Spoluúčast rodičů</text:h>
      <text:p text:style-name="P44"/>
      <text:p text:style-name="P45">Spolupráce s rodiči je postavena na vzájemné důvěře, otevřenosti a respektu. Rodiče jsou pravidelně a podrobně informováni o dění v mateřské škole prostřednictvím nástěnek, informačních letáků, elektronické komunikace, individuálních rozhovorů i osobní účasti na společných akcích.<text:line-break/><text:line-break/>Mateřská škola vytváří podmínky pro partnerské vztahy mezi pedagogy a zákonnými zástupci dětí. Rodiče mají volný přístup do prostor MŠ, čímž se podporuje otevřená a přátelská atmosféra. Jsou vítáni k účasti na mimoškolních aktivitách a projektových dnech, jejichž cílem je podpořit spolupráci školy s rodinou. Oblíbené jsou akce s aktivním zapojením rodičů – tvořivé dílny, sportovní odpoledne, oslavy nebo výlety.<text:line-break/><text:line-break/>Velmi pozitivně je hodnocena spolupráce se všemi dalšími partnery mateřské školy, jako jsou zřizovatel, místní spolky a další organizace. Vítána je jejich aktivní účast při pořádání školních či veřejných akcí. Tato spolupráce podporuje komunitní charakter školy a přispívá k rozvoji sociálních dovedností dětí.</text:p>
      <text:p text:style-name="P45"/>
      <text:h text:style-name="P46" text:outline-level="1">3.8 Podmínky pro vzdělávání dětí se speciálními vzdělávacími potřebami</text:h>
      <text:p text:style-name="P47"/>
      <text:p text:style-name="P48">Rámcové cíle a záměry předškolního vzdělávání jsou pro všechny děti společné. Při práci s dětmi se speciálními vzdělávacími potřebami (SVP) však přizpůsobujeme vzdělávací nabídku jejich individuálním možnostem, schopnostem a potřebám. Uplatňujeme princip diferenciace a individualizace vzdělávacího procesu, a to při plánování i organizaci každodenních činností.</text:p>
      <text:p text:style-name="P48">Ve vzdělávání těchto dětí důsledně respektujeme všechna doporučená podpůrná opatření stanovená školským poradenským zařízením. Důraz klademe na vytváření podnětného, přátelského a respektujícího prostředí, které napomáhá rozvoji osobnosti dítěte, jeho samostatnosti, komunikačních dovedností a zdravému sebevědomí.</text:p>
      <text:p text:style-name="P48">Úzce spolupracujeme se zákonnými zástupci dítěte a podle potřeby i s odbornými pracovníky školských poradenských zařízení (PPP, SPC). Podmínky pro vzdělávání jsou vždy upraveny tak, aby odpovídaly konkrétním doporučením – například úpravou organizace dne, metodami práce, použitím speciálních pomůcek či snížením počtu dětí ve třídě v souladu s platnou legislativou.</text:p>
      <text:p text:style-name="P49"><text:soft-page-break/>Podpora dětí se SVP je zajišťována týmem pedagogických pracovníků, školním asistentem, případně asistentem pedagoga. Mateřská škola vytváří podmínky pro účinnou týmovou spolupráci a průběžně se zaměřuje na profesní rozvoj učitelek v této oblasti.</text:p>
      <text:h text:style-name="P50" text:outline-level="1">3.9 Podmínky vzdělávání dětí nadaných</text:h>
      <text:p text:style-name="P51"/>
      <text:p text:style-name="P52">V mateřské škole respektujeme individualitu každého dítěte. Pokud je některému z dětí na základě vyšetření školským poradenským zařízením diagnostikováno mimořádné nadání, zajistíme mu vhodnou vzdělávací podporu a vytvoříme podmínky pro rozvoj jeho schopností.<text:line-break/><text:line-break/>Vzdělávací nabídka je organizována tak, aby byla dostatečně pestrá a neomezovala dítě pouze na oblast jeho nadání. Uplatňujeme individualizovaný přístup a realizujeme všechna doporučená podpůrná opatření v souladu s individuálními potřebami dítěte.<text:line-break/><text:line-break/>Dětem nasloucháme, podporujeme je v samostatném projevu, rozvíjíme jejich zájmy a dáváme jim prostor pro vyjádření vlastních názorů.</text:p>
      <text:p text:style-name="P52"/>
      <text:h text:style-name="P53" text:outline-level="2">3.10 Podmínky vzdělávání dětí mladších tří let</text:h>
      <text:p text:style-name="P51"/>
      <text:p text:style-name="P52">Naším cílem je začlenění také dětí mladších tří let do edukačního procesu formou pozvolné adaptace se zaměřením na socializaci a prohlubování základů sebeobslužných činností. Samozřejmostí je individualizovaný přístup a úzká spolupráce s rodinou. Učitelky v obou třídách mateřské školy jsou stabilní, mají pozitivní vztah k dětem této věkové kategorie, v rámci DVPP a formou samostudia si průběžně doplňují informace a poznatky k problematice vzdělávání dětí od dvou let. Během přímé pedagogické činnosti se paní učitelky MŠ Razová v maximální možné míře ve svých úvazcích překrývají (2,5 hod denně), na pracovišti MŠ Leskovec nad Moravicí je taktéž překrývání 2,5 hodiny.<text:line-break/><text:line-break/>Režim dne v obou třídách je v co nejvyšší možné míře přizpůsoben vzdělávání dětí od dvou let. Režim dne není dodržován striktně, děti mají dostatek času např. na stravování, sebeobsluhu, hygienu. Velký prostor je věnován volné hře dětí (zejména v době po příchodu do MŠ, při pobytu venku, v odpoledních činnostech). K venkovním činnostem využíváme zejména prostornou zahradu MŠ Leskovec nad Moravicí. V případě drobného deště je možný pobyt na částečně kryté terase. Příležitostně zařazujeme i procházky obcí – s důrazem na bezpečnost dětí (reflexní vesty, zvýšený dohled). V MŠ Razová je využívána přilehlá zahrada, vybavená mnoha herními prvky (nutno dbát zvýšené bezpečnosti dětí) a procházky v klidné části obce.<text:line-break/><text:line-break/><text:soft-page-break/>Pro usnadnění období adaptace dětí doporučujeme zákonným zástupcům pravidelnou docházku, snažíme se o každodenní rozhovory s rodiči.<text:line-break/><text:line-break/><text:span text:style-name="T3">Zajištění průběhu vzdělávání dětí od dvou do tří let</text:span><text:line-break/><text:line-break/>Ve vzdělávání dětí mladších tří let jejich věku převládají spontánní činnosti nad řízenými. Nejčastěji uplatňujeme individuální nebo skupinovou formu činností. V plné míře akceptujeme vývojová specifika (individualizace a diferenciace). Při plánování vzdělávací nabídky pro děti mladší tří let jejich věku vycházíme z jednoduchých principů:<text:line-break/>- jednoduchost<text:line-break/>- časová nenáročnost<text:line-break/>- známé prostředí a nejbližší okolí<text:line-break/>- smysluplnost a podnětnost<text:line-break/>- dostatek prostoru a času pro volný pohyb a hru dítěte.<text:line-break/><text:line-break/>Při vzdělávání dětí od dvou do tří let maximálně využíváme metody práce vhodné pro tuto věkovou kategorii:<text:line-break/>- situační učení<text:line-break/>- spontánní sociální učení (nápodoba)<text:line-break/>- prožitkové učení<text:line-break/>- učení hrou a činnostmi</text:p>
      <text:h text:style-name="P54" text:outline-level="2">3.11 Rozvoj digitálních kompetencí a práce s ICT</text:h>
      <text:p text:style-name="P55"/>
      <text:p text:style-name="P56"><text:span text:style-name="T18">Rozvoj digitálních kompetencí je nedílnou součástí současného pojetí předškolního vzdělávání. V mateřské škole klademe důraz na to, aby děti získaly přiměřenou zkušenost s digitálními technologiemi jako s nástroji, které jim mohou pomáhat poznávat, tvořit a komunikovat.<text:line-break/><text:line-break/>Digitální kompetence v MŠ nejsou zaměřeny na technické dovednosti, ale na rozvoj schopnosti dětí:<text:line-break/>- chápat smysluplné využití digitálních technologií<text:line-break/>- rozlišovat mezi virtuálním a skutečným světem<text:line-break/>- osvojovat si základní pravidla bezpečného chování v online prostřed</text:span><text:span text:style-name="T19">í</text:span><text:span text:style-name="T18"><text:line-break/>- tvořit s pomocí digitálních nástrojů (fotografování, kreslení, jednoduché aplikace)<text:line-break/>- spolupracovat s ostatními dětmi za využití technologií<text:line-break/><text:line-break/>Digitální technologie jsou v MŠ využívány přiměřeně věku dětí, vždy pod vedením učitelek a s ohledem na vyváženost aktivit. Děti nejsou pasivními příjemci obsahu, ale aktivně se zapojují do tvořivých činností. Učitelky pracují s tablety, interaktivní tabulí, digitálním mikroskopem nebo fotoaparátem. Vzdělávací nabídka zahrnuje i</text:span> <text:span text:style-name="T18">témata prevence rizikového chování v digitálním světě (např. v rámci příběhů, </text:span><text:soft-page-break/><text:span text:style-name="T18">modelových situací).<text:line-break/><text:line-break/>Pedagogický tým pravidelně sleduje novinky v oblasti digitálních kompetencí v předškolním vzdělávání a rozvíjí svou odbornou způsobilost prostřednictvím DVPP. Rodiče jsou o činnostech informováni a vedeni k vytváření bezpečného digitálního prostředí i doma.</text:span></text:p>
      <text:p text:style-name="P57"/>
      <text:h text:style-name="P58" text:outline-level="1">4. Organizace vzdělávání</text:h>
      <text:p text:style-name="P59"/>
      <text:p text:style-name="P60">Vnitřní uspořádání mateřské školy:</text:p>
      <text:p text:style-name="P61">Mateřská škola je součástí integrovaného právního subjektu spolu s málotřídní základní školou v obci Razová. Obě pracoviště MŠ – v Razové a v Leskovci nad Moravicí – vzájemně spolupracují mezi sebou i se základní školou. Tato spolupráce podporuje plynulý přechod dětí na základní školu a umožňuje vzájemné sdílení zkušeností a metod.</text:p>
      <text:p text:style-name="P61">Obě pracoviště jsou jednotřídní mateřské školy se všeobecně zaměřenou vzdělávací činností, bez specifického zaměření. Vzdělávání je založeno na principu rovného přístupu, podpory individuálních potřeb dětí a respektování jejich osobního tempa.</text:p>
      <text:p text:style-name="P61"/>
      <text:p text:style-name="P61"><text:span text:style-name="T3">Charakteristika tříd:</text:span><text:line-break/>Třídy jsou věkově smíšené a navštěvují je děti zpravidla ve věku od 2 do 6 let. Děti jsou vedeny k samostatnosti, spolupráci i respektování pravidel soužití. Důraz je kladen na individualizaci vzdělávacích činností, rozvoj klíčových kompetencí a osvojování základních gramotností (čtenářské, matematické a digitální).<text:line-break/>- MŠ Razová: Díky nově vybudovaným prostorám byla kapacita MŠ navýšena na 25 dětí. Přijímány jsou děti od 2 let věku.<text:line-break/>- MŠ Leskovec nad Moravicí: Kapacita MŠ je 25 dětí. Roste zájem o docházku dětí mladších tří let.</text:p>
      <text:p text:style-name="P61"/>
      <text:p text:style-name="P62"><text:span text:style-name="T3">Inkluze a rovné vzdělávací příležitosti:</text:span><text:line-break/>Mateřská škola vytváří podmínky pro inkluzivní vzdělávání, které respektuje individuální potřeby všech dětí. Vzdělávání je přizpůsobováno možnostem, potřebám a schopnostem každého dítěte, včetně dětí se speciálními vzdělávacími potřebami (SVP).</text:p>
      <text:p text:style-name="P62">Při vzdělávání dětí se SVP škola uplatňuje podpůrná opatření dle doporučení školského poradenského zařízení. Ve spolupráci s rodiči, asistenty pedagoga a odborníky (např. SPC, PPP) jsou vytvářeny podmínky pro úspěšné zapojení dětí do kolektivu. Cílem je posílit samostatnost, sounáležitost a pozitivní sebehodnocení každého dítěte.</text:p>
      <text:p text:style-name="P62">Vzdělávací nabídka zohledňuje kulturní a jazykovou rozmanitost a podporuje přijetí odlišností a toleranci mezi dětmi.</text:p>
      <text:p text:style-name="P62"><text:soft-page-break/>Kritéria přijetí (platná pro obě pracoviště)<text:line-break/>Přednostně jsou přijímány děti, pro které je předškolní vzdělávání povinné, a děti s dodatečným odkladem povinné školní docházky.<text:line-break/>Další kritéria přijetí:<text:line-break/>- trvalé bydliště v Razové nebo v Leskovci nad Moravicí,<text:line-break/>- dosažení věku 2 let,<text:line-break/>- sourozenci již docházejících dětí, případně děti zaměstnanců škol,<text:line-break/>- připravenost dítěte účastnit se aktivně na vzdělávání v souladu s RVP PV a ŠVP MŠ.</text:p>
      <text:p text:style-name="P61"/>
      <text:p text:style-name="P63">Doplňující podmínky přijetí dvouletých dětí do MŠ Razová </text:p>
      <text:p text:style-name="P64"><text:span text:style-name="T3">(platné od 4. 9. 2023):</text:span><text:line-break/>- dítě nepoužívá pleny (výjimkou jsou děti zaměstnaných matek)<text:line-break/>- je schopno vyjádřit své potřeby,<text:line-break/>- pije z hrnku/sklenice, jí lžící,<text:line-break/>- pozná své oblečení (ideálně podepsané),<text:line-break/>- s dopomocí zvládá základní oblékání,<text:line-break/>- zvládá chůzi po schodech (s dopomocí),<text:line-break/>- dodržuje základní hygienické návyky (mytí rukou, použití kapesníku, toaleta),<text:line-break/>- rodiče respektují nutnost adaptačního období.</text:p>
      <text:p text:style-name="P61">Zápis k předškolnímu vzdělávání probíhá každoročně v květnu a řídí se aktuální legislativou.</text:p>
      <text:p text:style-name="P61"/>
      <text:p text:style-name="P61"><text:span text:style-name="T3">Denní režim</text:span><text:line-break/>Provoz obou pracovišť je zajištěn v čase od 6:30 do 16:00 hodin. Denní režim je flexibilní, reaguje na aktuální situace, potřeby dětí a roční období. Prostor je dán spontánním i řízeným činnostem, respektujícím vývojové možnosti dětí. Mezi činnostmi je zařazeno formativní hodnocení – podporující sebereflexi a uvědomování si pokroku.</text:p>
      <text:p text:style-name="P61"/>
      <text:p text:style-name="P61"><text:span text:style-name="T3">MŠ Razová – orientační denní režim:</text:span><text:line-break/> <text:s/>6:30 – 8:00 <text:s text:c="2"/>příchod dětí, spontánní hry, individuální činnosti, práce s dětmi s <text:s text:c="2"/>odkladem<text:line-break/> <text:s/>8:00 – 9:30 <text:s text:c="2"/>ranní cvičení, hygiena, svačina, komunitní kruh, cílené vzdělávací aktivity<text:line-break/> <text:s/>9:30 – 12:00 <text:s/>pobyt venku, hygiena, oběd, příprava k odpočinku<text:line-break/>12:00 – 14:00 <text:s/>odpočinek<text:line-break/>14:00 – 14:30 <text:s/>hygiena, odpolední svačina<text:line-break/>14:30 – 16:00 <text:s/>zájmové a relaxační činnosti, volná hra</text:p>
      <text:p text:style-name="P61"/>
      <text:p text:style-name="P61"/>
      <text:p text:style-name="P61"/>
      <text:p text:style-name="P60"/>
      <text:p text:style-name="P60"><text:soft-page-break/></text:p>
      <text:p text:style-name="P61"><text:span text:style-name="T3">MŠ Leskovec nad Moravicí – orientační denní režim:</text:span><text:line-break/> <text:s/>6:30 – 8:00 <text:s text:c="2"/>příchod dětí, spontánní činnosti, individuální <text:span text:style-name="T20">činnosti</text:span>, vzdělávání ve skupinách<text:line-break/> <text:s/>8:00 – 9:30 <text:s text:c="2"/>ranní cvičení, hygiena, svačina, komunitní kruh, vzdělávací činnosti<text:line-break/> <text:s/>9:30 – 12:00 <text:s/>pobyt venku, oběd, hygiena<text:line-break/>12:00 – 14:00 <text:s/>odpočinek<text:line-break/>14:00 – 14:30 <text:s/>hygiena, odpolední svačina<text:line-break/>14:30 – 16:00 <text:s/>volná hra, odchod dětí domů</text:p>
      <text:p text:style-name="P61">Časový rozvrh je pouze orientační – je upravován podle aktuální situace, potřeb a zájmů dětí. V hlavních letních prázdninách je provoz omezen – MŠ je uzavřena na 6 týdnů (schváleno zřizovatelem). Každá třída zajišťuje týdenní provoz v červenci.</text:p>
      <text:p text:style-name="P57">Uplatňované metody a formy práce vycházejí z principů RVP PV, podporují aktivní učení, tvořivost, spolupráci, hru a samostatnost. Vzdělávání přirozeně integruje rozvoj kompetencí a gramotností a využívá digitální technologie smysluplně a přiměřeně věku dětí.</text:p>
      <text:h text:style-name="P65" text:outline-level="1">5. Charakteristika vzdělávacího programu</text:h>
      <text:p text:style-name="P66"/>
      <text:p text:style-name="P66">Vzdělávání v naší mateřské škole se opírá o principy, cíle a kompetence stanovené v Rámcovém vzdělávacím programu pro předškolní vzdělávání (revize 2023/2025). Uskutečňujeme ho prostřednictvím školního vzdělávacího programu, který zohledňuje podmínky, možnosti a potřeby našich dětí, specifika obce a hodnoty, které sdílíme.</text:p>
      <text:p text:style-name="P66">Vzdělávací proces je postaven na principech individualizace, rovnosti šancí, spolupráce s rodinou, inkluze a podpory vnitřní motivace dětí. Zaměřujeme se na rozvoj klíčových kompetencí, na podporu gramotností (čtenářské, matematické, digitální) a na rozvoj samostatného myšlení a jednání dětí. Učíme děti žít, učit se a spolupracovat v bezpečném a podnětném prostředí.</text:p>
      <text:p text:style-name="P66">Díky malému kolektivu a přirozené spolupráci mezi učitelkami, dětmi a rodiči se naše mateřská škola vyznačuje rodinnou atmosférou, která je pro děti přirozeně motivující a bezpečná.</text:p>
      <text:p text:style-name="P66">Každé pracoviště (MŠ Razová a MŠ Leskovec nad Moravicí) rozpracovává ŠVP PV do vlastního třídního vzdělávacího programu, přizpůsobeného konkrétní skupině dětí. V aktuálním školním roce se obě třídy zaměřují na environmentální výchovu:</text:p>
      <text:p text:style-name="P66">- Třída v Razové – „Sovička Julie“</text:p>
      <text:p text:style-name="P66">- Třída v Leskovci n. M. – „Skřítek Neználek“</text:p>
      <text:p text:style-name="P66">Plánování vychází z potřeb dětí, místního prostředí i aktuálních podnětů. Učitelky využívají zkušenosti z praxe, odborné literatury, seminářů i dostupných metodických zdrojů.</text:p>
      <text:p text:style-name="P66"/>
      <text:p text:style-name="P67"/>
      <text:p text:style-name="P67"><text:soft-page-break/>Vize školy</text:p>
      <text:p text:style-name="P66">„Dáváme dětem bezpečí, důvěru a prostor pro růst.“</text:p>
      <text:p text:style-name="P66">Naší vizí je vytvořit prostředí, ve kterém se dítě cítí bezpečně, je respektováno, může svobodně vyjádřit své potřeby a zažívat radost z objevování. Navazujeme na rodinné prostředí a vytváříme podmínky pro zdravý, všestranný a harmonický rozvoj každého dítěte.</text:p>
      <text:p text:style-name="P66"/>
      <text:p text:style-name="P66"/>
      <text:p text:style-name="P67">Dlouhodobý cíl</text:p>
      <text:p text:style-name="P66">Budovat prostředí důvěry a spolupráce mezi školou, rodinou a komunitou. Podporovat aktivní zapojení školy do života obce, rozvíjet partnerství se základní školou a vést děti k pozitivnímu vztahu ke svému okolí i sobě samým.</text:p>
      <text:p text:style-name="P66"/>
      <text:p text:style-name="P67">5.1 Konkrétní cíle na úrovni obou pracovišť</text:p>
      <text:p text:style-name="P66">- Vytvářet bezpečné, přátelské a podnětné prostředí, které podporuje psychickou pohodu dítěte.</text:p>
      <text:p text:style-name="P66">- Respektovat individuální potřeby a tempo každého dítěte.</text:p>
      <text:p text:style-name="P66">- Budovat partnerské vztahy s rodiči, vtahovat je do života školy (společné akce, slavnosti, spolupráce).</text:p>
      <text:p text:style-name="P66">- Nabízet smysluplné, tvořivé a rozmanité činnosti vycházející ze zájmů dětí.</text:p>
      <text:p text:style-name="P66">- Rozvíjet dovednosti důležité pro život: komunikace, spolupráce, řešení problémů, schopnost učit se.</text:p>
      <text:p text:style-name="P66">- Podporovat děti při přechodu z mateřské školy do základní školy (předškolní příprava, spolupráce se ZŠ).</text:p>
      <text:p text:style-name="P66"/>
      <text:p text:style-name="P67">5.2 Vymezení cílů vedoucích k naplňování klíčových kompetencí dětí</text:p>
      <text:p text:style-name="P66">Rozvoj klíčových kompetencí probíhá v přirozených situacích, prostřednictvím hry, objevování a každodenních interakcí. Učitelky zajišťují podmínky, které umožňují každému dítěti rozvíjet se podle svých možností a v tempu, které odpovídá jeho individuálním potřebám.</text:p>
      <text:p text:style-name="P66"/>
      <text:p text:style-name="P67">1. Kompetence učit se poznávat</text:p>
      <text:p text:style-name="P66">- Vedeme děti k objevování, zkoumání a kladení otázek o světě kolem nich.</text:p>
      <text:p text:style-name="P66">- Učíme je hledat odpovědi prostřednictvím pozorování, experimentu a vyvozování.</text:p>
      <text:p text:style-name="P66">- Podporujeme zájem o poznání a vnitřní motivaci k učení.</text:p>
      <text:p text:style-name="P66">- Využíváme přírodní prostředí v okolí MŠ k propojování poznatků s konkrétními situacemi.</text:p>
      <text:p text:style-name="P66">- Rozvíjíme čtenářskou gramotnost při práci s příběhy, obrázky, texty a znakem.</text:p>
      <text:p text:style-name="P66"/>
      <text:p text:style-name="P67">2. Kompetence řešit problémy a myslet kriticky</text:p>
      <text:p text:style-name="P66">- Vytváříme situace, kde mohou děti samy nebo s podporou hledat řešení problémů.</text:p>
      <text:p text:style-name="P66">- Podporujeme tvořivost, otevřenost a vlastní nápady.</text:p>
      <text:p text:style-name="P66"/>
      <text:p text:style-name="P66"><text:soft-page-break/></text:p>
      <text:p text:style-name="P66">- Pomáháme dětem chápat příčiny a důsledky svých rozhodnutí.</text:p>
      <text:p text:style-name="P66">- Dáváme prostor pro chybu jako příležitost k učení.</text:p>
      <text:p text:style-name="P66">- Matematická gramotnost se rozvíjí při třídění, porovnávání, měření, odhadování, manipulaci s objekty a jednoduchém modelování reálných situací.</text:p>
      <text:p text:style-name="P66"/>
      <text:p text:style-name="P67">3. Kompetence komunikovat</text:p>
      <text:p text:style-name="P66">- Vedeme děti k vyjadřování vlastních názorů, přání, emocí i zážitků.</text:p>
      <text:p text:style-name="P66">- Podporujeme aktivní naslouchání, kladení otázek a vedení dialogu.</text:p>
      <text:p text:style-name="P66">- Učíme děti dorozumívat se různými formami: slovně, výtvarně, pohybově i digitálně.</text:p>
      <text:p text:style-name="P66">- Vytváříme situace k rozšiřování slovní zásoby přirozenou cestou.</text:p>
      <text:p text:style-name="P66">- Pracujeme s různými typy textů, symbolů a značek – propojení na čtenářskou gramotnost.</text:p>
      <text:p text:style-name="P66"/>
      <text:p text:style-name="P68">4. Kompetence digitální</text:p>
      <text:p text:style-name="P69">- Seznamujeme děti s možnostmi smysluplného využití digitálních technologií (např. tablety, digitální mikroskop, interaktivní tabule).</text:p>
      <text:p text:style-name="P69">- Učíme děti základům bezpečného chování v digitálním prostředí (např. nepůjčujeme hesla, víme, komu důvěřovat).</text:p>
      <text:p text:style-name="P69">- Podporujeme kreativní využití digitálních nástrojů při hře i učení (fotografování, kreslení, hledání informací).</text:p>
      <text:p text:style-name="P69">- Děti se učí rozlišovat mezi virtuálním a reálným světem.</text:p>
      <text:p text:style-name="P69"/>
      <text:p text:style-name="P67">5. Kompetence sociální a personální</text:p>
      <text:p text:style-name="P66">- Vedeme děti ke spolupráci, respektu k druhým a přijetí odpovědnosti za své chování.</text:p>
      <text:p text:style-name="P66">- Učíme děti zvládat konflikty dohodou, vyjadřovat nesouhlas bez ubližování, vnímat potřeby druhých.</text:p>
      <text:p text:style-name="P66">- Podporujeme empatii, toleranci a otevřenost k odlišnosti.</text:p>
      <text:p text:style-name="P66">- Děti se učí hodnotit své jednání, nést důsledky, zvládat emoce a aktivně se podílet na pravidlech třídy.</text:p>
      <text:p text:style-name="P66"/>
      <text:p text:style-name="P67">6. Kompetence občanská</text:p>
      <text:p text:style-name="P66">- Pomáháme dětem chápat, že jsou součástí skupiny, komunity a společnosti.</text:p>
      <text:p text:style-name="P66">- Rozvíjíme povědomí o svých právech a povinnostech, o spravedlnosti, zodpovědnosti, soužití s ostatními.</text:p>
      <text:p text:style-name="P66">- Vedeme děti k zájmu o okolí, přírodu, dění v obci, o tradice i kulturní prostředí.</text:p>
      <text:p text:style-name="P66">- Rozvíjíme úctu k druhým, vděk, schopnost pomoci a aktivní účast na společných činnostech.</text:p>
      <text:p text:style-name="P66"/>
      <text:p text:style-name="P68"/>
      <text:p text:style-name="P68"/>
      <text:p text:style-name="P68"><text:soft-page-break/>7. Kompetence pracovní</text:p>
      <text:p text:style-name="P69">- Učíme děti vážit si práce vlastní i druhých.</text:p>
      <text:p text:style-name="P69">- Vedeme je k samostatnosti při činnostech, zodpovědnému dokončení úkolu, péči o prostředí.</text:p>
      <text:p text:style-name="P69">- Děti se učí plánovat, postupovat podle jednoduchého návodu, organizovat si čas.</text:p>
      <text:p text:style-name="P69">- V rámci denního režimu mají příležitosti pro rozvíjení trpělivosti, vytrvalosti a smyslu pro povinnost.</text:p>
      <text:p text:style-name="P69"/>
      <text:p text:style-name="P68">8. Kompetence k podnikavosti</text:p>
      <text:p text:style-name="P69">- Podporujeme zvídavost, tvořivost, odvahu zkoušet nové věci a přemýšlet o možnostech využití vlastních schopností.</text:p>
      <text:p text:style-name="P69">- Učíme děti formulovat nápady, přemýšlet nad důsledky, stanovovat si cíle a hodnotit výsledek.</text:p>
      <text:p text:style-name="P69">- Děti dostávají příležitost samostatně navrhovat a realizovat činnosti, které mají smysl pro ně i pro ostatní.</text:p>
      <text:p text:style-name="P69"/>
      <text:p text:style-name="P68">9. Kompetence ke zdraví</text:p>
      <text:p text:style-name="P69">- Vedeme děti k péči o zdraví, pohodu a bezpečnost (fyzickou i psychickou).</text:p>
      <text:p text:style-name="P69">- Rozvíjíme povědomí o zdravém životním stylu – stravování, pohyb, odpočinek, vztahy.</text:p>
      <text:p text:style-name="P69">- Učíme děti vnímat své tělo, emoce, potřeby a respektovat je u ostatních.</text:p>
      <text:p text:style-name="P69">- Pracujeme s tématy prevence, nebezpečných situací a posilujeme schopnost říct „ne“.</text:p>
      <text:p text:style-name="P69">Shrnutí a návaznost</text:p>
      <text:p text:style-name="P69">Rozvoj klíčových kompetencí probíhá v souvislosti s celkovým pojetím vzdělávání v MŠ – hravou, tvořivou, přirozenou cestou. Kompetence nejsou rozvíjeny odděleně, ale v propojení s činnostmi, které mají smysl pro děti a vycházejí z jejich zájmů i každodenní reality.</text:p>
      <text:p text:style-name="P69">Rozvoj kompetencí je těsně propojen s rozvojem gramotností (čtenářské, matematické, digitální) a uplatňován v rámci všech vzdělávacích oblastí. Důležitou součástí naší práce je formativní hodnocení – oceňujeme pokrok, podporujeme sebehodnocení a motivujeme děti k dalšímu rozvoji bez srovnávání s ostatními.</text:p>
      <text:p text:style-name="P69">(Text s 9 kompetencemi již dříve připraven – vynecháno pro stručnost, bude přidáno v plné verzi dokumentu)</text:p>
      <text:p text:style-name="P66"/>
      <text:p text:style-name="P67">5.3 Metody a formy práce</text:p>
      <text:p text:style-name="P66">Vzdělávání v naší mateřské škole probíhá přirozenou, hravou a tvořivou formou, vychází z potřeb dětí a jejich životní reality. Důraz klademe na prožitkové učení, aktivní zapojení dítěte, učení ve spolupráci i individualizaci podle osobního tempa a možností každého dítěte.</text:p>
      <text:p text:style-name="P66"/>
      <text:p text:style-name="P67"/>
      <text:p text:style-name="P67"/>
      <text:p text:style-name="P67"><text:soft-page-break/>Uplatňované metody:</text:p>
      <text:p text:style-name="P66">- Hra jako základní metoda učení – spontánní i didakticky cílená.</text:p>
      <text:p text:style-name="P66">- Pozorování, manipulace, experimentování – zejména v přírodním prostředí.</text:p>
      <text:p text:style-name="P66">- Rozhovor, vyprávění, dramatizace, naslouchání – rozvoj komunikace a čtenářské gramotnosti.</text:p>
      <text:p text:style-name="P66">- Hudební, výtvarné a pohybové činnosti – rozvoj tvořivosti, emocí, motoriky.</text:p>
      <text:p text:style-name="P66">- Kooperativní učení – činnosti ve dvojicích, malých skupinách.</text:p>
      <text:p text:style-name="P66">- Individuální práce – respekt k potřebám a tempu jednotlivce.</text:p>
      <text:p text:style-name="P66">- Denní rituály a pravidla – posilování jistoty, řádu a kompetencí ke zdraví i občanství.</text:p>
      <text:p text:style-name="P66"/>
      <text:p text:style-name="P67">Formy práce:</text:p>
      <text:p text:style-name="P66">- Individuální, skupinová i frontální práce – podle cíle a charakteru činnosti.</text:p>
      <text:p text:style-name="P66">- Integrované bloky – propojení vzdělávacích oblastí v tematických celcích.</text:p>
      <text:p text:style-name="P66">- Učení v reálném kontextu – výlety, projekty, návštěvy místních institucí.</text:p>
      <text:p text:style-name="P66">- Vzdělávací nabídka v prostředí třídy i venku – využíváme blízkou přírodu, dvůr, hřiště.</text:p>
      <text:p text:style-name="P66"/>
      <text:p text:style-name="P68">Podpora gramotností a digitálních kompetencí:</text:p>
      <text:p text:style-name="P69">- Čtenářská gramotnost: práce s knihami, vyprávění, poslech pohádek, tvoření příběhů.</text:p>
      <text:p text:style-name="P69">- Matematická gramotnost: třídění, měření, manipulace s předměty, řešení problémů.</text:p>
      <text:p text:style-name="P69">- Digitální gramotnost: přiměřené využívání digitálních nástrojů (fotografie, aplikace, interaktivní tabule) k podpoře poznávání, tvořivosti a spolupráce.</text:p>
      <text:p text:style-name="P69"/>
      <text:p text:style-name="P67">Formativní přístup:</text:p>
      <text:p text:style-name="P66">- Využíváme formativní hodnocení, které podporuje dětské sebevědomí, motivaci a uvědomění si vlastního pokroku.</text:p>
      <text:p text:style-name="P66">- Poskytujeme zpětnou vazbu pozitivní a podpůrnou formou, oceňujeme snahu a samostatnost.</text:p>
      <text:p text:style-name="P70">- Děti jsou vedeny k sebehodnocení, sdílení prožitků, pojmenování emocí a plánování dalších kroků.</text:p>
      <text:p text:style-name="P71"/>
      <text:p text:style-name="P71"/>
      <text:p text:style-name="P71"/>
      <text:p text:style-name="P71"/>
      <text:p text:style-name="P71"/>
      <text:p text:style-name="P71"/>
      <text:p text:style-name="P71"><text:soft-page-break/>6. Začlenění gramotností do vzdělávacího obsahu</text:p>
      <text:h text:style-name="P72" text:outline-level="2">6.1 Čtenářská gramotnost</text:h>
      <text:p text:style-name="P73"/>
      <text:p text:style-name="P74">Rozvoj čtenářské gramotnosti je v naší mateřské škole chápán jako cesta k porozumění a smysluplnému používání jazyka, symbolů a znaků. Nejde o předčasnou výuku čtení, ale o podporu vztahu k jazyku, knihám, příběhům a komunikaci v nejširším smyslu.</text:p>
      <text:p text:style-name="P75">Děti se učí:</text:p>
      <text:p text:style-name="P74">- rozumět tomu, co slyší a vidí,</text:p>
      <text:p text:style-name="P74">- vyjadřovat své myšlenky, přání a pocity různými způsoby,</text:p>
      <text:p text:style-name="P74">- vnímat, tvořit a interpretovat příběhy a sdělení,</text:p>
      <text:p text:style-name="P74">- klást otázky, naslouchat, reagovat a rozvíjet dialog.</text:p>
      <text:p text:style-name="P74">V praxi podporujeme čtenářskou gramotnost prostřednictvím:</text:p>
      <text:p text:style-name="P74">- každodenního vyprávění, čtení a práce s příběhem (četba pohádek, příběhů, říkanek, básní),</text:p>
      <text:p text:style-name="P74">- dramatizace, práce s loutkou, hraní rolí, navazování na vlastní zážitky,</text:p>
      <text:p text:style-name="P74">- poznávání symbolů, značek a jednoduchých grafických prvků,</text:p>
      <text:p text:style-name="P74">- rozhovorů o přečteném, předvídání děje, popisování obrázků,</text:p>
      <text:p text:style-name="P74">- výběru knih v čtenářském koutku, orientace v knize, péče o knihy,</text:p>
      <text:p text:style-name="P74">- podpory vlastní tvorby – děti si „píšou“ a ilustrují vlastní příběhy nebo diktují text učitelce.</text:p>
      <text:p text:style-name="P75">Vzdělávací prostředí:</text:p>
      <text:p text:style-name="P74">- Nabízíme dětem bohatě vybavený čtenářský koutek s knihami přiměřenými věku.</text:p>
      <text:p text:style-name="P74">- Využíváme tematické knihy k prohlubování poznatků v rámci integrovaných bloků.</text:p>
      <text:p text:style-name="P74">- Spolupracujeme s knihovnou, místní komunitou a zapojujeme rodiče do čtenářských aktivit.</text:p>
      <text:p text:style-name="P74"/>
      <text:p text:style-name="P74"/>
      <text:p text:style-name="P75">Přínos pro klíčové kompetence:</text:p>
      <text:p text:style-name="P74">Rozvoj čtenářské gramotnosti přispívá k osvojení kompetencí ke komunikaci, poznávání, učení i občanským – děti rozvíjejí své vyjadřovací schopnosti, naslouchání, porozumění, empatii a schopnost sdílet své názory.</text:p>
      <text:h text:style-name="P76" text:outline-level="2">6.2 Matematická gramotnost</text:h>
      <text:p text:style-name="P74"/>
      <text:p text:style-name="P74">Matematická gramotnost v mateřské škole je chápána jako přirozené porozumění základním matematickým pojmům a vztahům prostřednictvím každodenních situací. Nejde o výuku matematiky, ale o rozvíjení schopnosti vnímat, chápat, využívat a aplikovat matematiku v praxi – hrou, pohybem, řešením problémů a manipulací s předměty.</text:p>
      <text:p text:style-name="P75">Děti si osvojují základní matematické představy:</text:p>
      <text:p text:style-name="P74">- třídění, porovnávání, měření, odhadování,</text:p>
      <text:p text:style-name="P74"><text:soft-page-break/>- orientaci v prostoru a čase,</text:p>
      <text:p text:style-name="P74">- počítání a vztahy mezi čísly,</text:p>
      <text:p text:style-name="P74">- rozpoznávání tvarů, barev, množství,</text:p>
      <text:p text:style-name="P74">- práci se symboly, značkami a pravidly.</text:p>
      <text:p text:style-name="P75">V praxi rozvíjíme matematickou gramotnost prostřednictvím:</text:p>
      <text:p text:style-name="P74">- manipulace s předměty, stavebnicemi, přírodninami, hrami s počtem, tvary a velikostmi,</text:p>
      <text:p text:style-name="P74">- využívání pohybových her, rytmizace, tleskání, krokování,</text:p>
      <text:p text:style-name="P74">- rozhovorů o čase, dnech, počasí, ročních obdobích,</text:p>
      <text:p text:style-name="P74">- práce s kalendářem, počítáním dnů, plánováním činností,</text:p>
      <text:p text:style-name="P74">- zapojování matematických principů do každodenních situací,</text:p>
      <text:p text:style-name="P74">- řešení jednoduchých problémových situací a hledání logických postupů.</text:p>
      <text:p text:style-name="P75">Vzdělávací prostředí:</text:p>
      <text:p text:style-name="P74">- Nabízíme dětem materiály k třídění, skládání, přeměřování, stavění a kombinování.</text:p>
      <text:p text:style-name="P74">- Podporujeme pozorování a zkoumání prostředí s důrazem na matematické vztahy.</text:p>
      <text:p text:style-name="P74">- Umožňujeme volnou i řízenou práci s pomůckami rozvíjejícími logiku, prostorovou představivost a kombinatoriku.</text:p>
      <text:p text:style-name="P74">Přínos pro klíčové kompetence:</text:p>
      <text:p text:style-name="P74">Matematická gramotnost podporuje především kompetence k učení, řešení problémů, komunikaci a podnikavosti. Děti se učí přemýšlet, odhadovat, rozhodovat se a ověřovat své představy v praxi.</text:p>
      <text:h text:style-name="P76" text:outline-level="2">6.3 Digitální gramotnost</text:h>
      <text:p text:style-name="P74"/>
      <text:p text:style-name="P74">Digitální gramotnost je součástí moderního pojetí předškolního vzdělávání. V naší mateřské škole ji chápeme jako schopnost dětí vnímat digitální technologie jako nástroje pro poznávání, tvořivost, komunikaci a bezpečnou orientaci v digitálním světě.</text:p>
      <text:p text:style-name="P74">Nejde o výuku technologií, ale o jejich smysluplné a věku přiměřené využití v každodenním životě dětí.</text:p>
      <text:p text:style-name="P74"/>
      <text:p text:style-name="P74"/>
      <text:p text:style-name="P75">Děti se učí:</text:p>
      <text:p text:style-name="P74">- chápat, k čemu mohou technologie sloužit (např. vyhledávání informací, dokumentace, tvorba obrázků),</text:p>
      <text:p text:style-name="P74">- rozlišovat mezi virtuální realitou a skutečností,</text:p>
      <text:p text:style-name="P74">- komunikovat a tvořit s využitím technologií,</text:p>
      <text:p text:style-name="P74">- základům digitální bezpečnosti (např. nepůjčovat hesla, nekomunikovat s cizími osobami).</text:p>
      <text:p text:style-name="P75">V praxi rozvíjíme digitální gramotnost prostřednictvím:</text:p>
      <text:p text:style-name="P74">- využívání výukových aplikací na tabletech – např. kreslení, třídění, poznávání tvarů a barev,</text:p>
      <text:p text:style-name="P74"><text:soft-page-break/>- práce s digitálními fotografiemi – dokumentace činností, záznam pokroku, společné sdílení zážitků,</text:p>
      <text:p text:style-name="P74">- používání interaktivní tabule, digitálního mikroskopu či jiných nástrojů (dle možností MŠ),</text:p>
      <text:p text:style-name="P74">- rozhovorů o digitálním světě – co je internet, jak se používá, co je reklama, co je nepravda.</text:p>
      <text:p text:style-name="P75">Vzdělávací prostředí:</text:p>
      <text:p text:style-name="P74">- Nabízíme dětem bezpečné a přiměřené prostředí pro setkávání s technologiemi.</text:p>
      <text:p text:style-name="P74">- Zajišťujeme metodickou podporu učitelkám pro práci s digitálními nástroji.</text:p>
      <text:p text:style-name="P74">- Spolupracujeme s rodinou na vytváření digitálně bezpečného a podporujícího prostředí i doma.</text:p>
      <text:p text:style-name="P75">Přínos pro klíčové kompetence:</text:p>
      <text:p text:style-name="P74">Digitální gramotnost přispívá k rozvoji kompetencí ke komunikaci, učení, řešení problémů a podnikavosti. Umožňuje dětem lépe porozumět světu, tvořit, sdílet a chránit sebe i své soukromí.</text:p>
      <text:h text:style-name="P77" text:outline-level="1">7. Vzdělávací obsah</text:h>
      <text:p text:style-name="P78"/>
      <text:p text:style-name="P79">Vzdělávací obsah školního vzdělávacího programu <text:span text:style-name="T3">„Učíme se, poznáváme se se</text:span> <text:span text:style-name="T3">sovičkou Julií“ </text:span>je rozpracován do integrovaných tematických bloků, které přirozeně navazují v průběhu školního roku. Jednotlivá témata se vztahují k dětskému prožívání, přírodním cyklům, světu lidí i událostem v okolí školy. Učitelky s nimi pracují flexibilně podle věkového složení dětí, jejich aktuálních potřeb i momentálních situací ve třídě nebo v obci.</text:p>
      <text:p text:style-name="P79">Tematické celky jsou rozvíjeny prostřednictvím činností, které vedou k naplňování dílčích vzdělávacích cílů a očekávaných výstupů ve všech vzdělávacích oblastech vymezených RVP PV:</text:p>
      <text:p text:style-name="P79">1. Dítě a jeho tělo (biologická oblast)</text:p>
      <text:p text:style-name="P79">2. Dítě a jeho psychika (psychologická oblast)</text:p>
      <text:p text:style-name="P79">3. Dítě a ten druhý (interpersonální oblast)</text:p>
      <text:p text:style-name="P79">4. Dítě a společnost (sociálně-kulturní oblast)</text:p>
      <text:p text:style-name="P79">5. Dítě a svět (environmentální oblast)</text:p>
      <text:p text:style-name="P79">Vzdělávání probíhá v integrované podobě, přičemž se jednotlivé vzdělávací oblasti přirozeně propojují a prolínají. Témata se rozpracovávají do týdenních či kratších podtémat podle aktuální situace a zájmu dětí. Využíváme především činnostní a prožitkové učení, aktivní pozorování a manipulaci, hru, objevování, řešení problémů a rozvoj dovedností využitelných v běžném životě.</text:p>
      <text:p text:style-name="P80">Symboličtí průvodci ve vzdělávání:</text:p>
      <text:p text:style-name="P79">- V MŠ Razová provází děti ročním cyklem laskavá sovička Julie, která podporuje děti v porozumění vztahům, pomáhá jim poznávat svět a objevovat hodnoty.</text:p>
      <text:p text:style-name="P79">- V MŠ Leskovec nad Moravicí je průvodcem skřítek Neználek – hravý a zvídavý kamarád, který děti motivuje k samostatnosti, poznávání a překonávání překážek.</text:p>
      <text:p text:style-name="P79"><text:soft-page-break/>Každá učitelka si vybírá a rozpracovává konkrétní vzdělávací obsah podle možností, potřeb a podmínek ve třídě. Součástí vzdělávání mohou být také jednorázové akce, sezónní slavnosti, projekty nebo činnosti vycházející z dětské iniciativy, ze spolupráce s rodiči, komunitou či dalšími institucemi.</text:p>
      <text:p text:style-name="P79"/>
      <text:p text:style-name="P80">Vzdělávací obsah je veden tak, aby rozvíjel:</text:p>
      <text:p text:style-name="P79">- klíčové kompetence dětí (všechny oblasti dle RVP PV 2023/2025),</text:p>
      <text:p text:style-name="P79">- čtenářskou, matematickou a digitální gramotnost,</text:p>
      <text:p text:style-name="P79">- sociální dovednosti, hodnoty a postoje,</text:p>
      <text:p text:style-name="P79">- schopnost dětí chápat souvislosti a vnímat vlastní roli v životním prostředí i ve společnosti.</text:p>
      <text:h text:style-name="P81" text:outline-level="2">Rámcové vzdělávací bloky:</text:h>
      <text:p text:style-name="P82">MŠ RAZOVÁ <text:s text:c="48"/>MŠ LESKOVEC</text:p>
      <text:p text:style-name="P83">1) Po prázdninách <text:s text:c="40"/><text:span text:style-name="T14"><text:s text:c="2"/></text:span><text:span text:style-name="T21">1) Skřítek Neználek v MŠ</text:span></text:p>
      <text:p text:style-name="P83"><text:s/>2) Barevný podzim <text:s text:c="39"/><text:span text:style-name="T22">2) Neználek a příroda kolem nás</text:span></text:p>
      <text:p text:style-name="P83"><text:s/>3) Dobrou noc, zvířátka <text:s text:c="32"/><text:span text:style-name="T22">3) Neználek a poslední sluneční paprsky</text:span></text:p>
      <text:p text:style-name="P83"><text:s/>4) těšíme se na Vánoce <text:s text:c="33"/><text:span text:style-name="T22">4) Neználek a vánoční čas</text:span></text:p>
      <text:p text:style-name="P83"><text:s/>5) Paní Zima kraluje <text:s text:c="37"/><text:span text:style-name="T22">5) Neználek a zamrzlý rybník</text:span></text:p>
      <text:p text:style-name="P83"><text:s/>6) Co už umím <text:s text:c="46"/><text:span text:style-name="T22">6) Hrajeme si a učíme se s Neználkem</text:span></text:p>
      <text:p text:style-name="P83"><text:s/>7) Příroda se probouzí <text:s text:c="35"/><text:span text:style-name="T22">7) Neználek a první jarní paprsky</text:span></text:p>
      <text:p text:style-name="P83"><text:s/>8) Bezpečně nejen na silnici <text:s text:c="25"/><text:span text:style-name="T22">8) Neználek nás chrání</text:span></text:p>
      <text:p text:style-name="P83"><text:s/>9) Moje rodina <text:s text:c="46"/><text:span text:style-name="T22">9) Neználek objevitel</text:span></text:p>
      <text:p text:style-name="P83">10) Je nám krásně na světě <text:s text:c="27"/><text:span text:style-name="T22">10) Neználek už poznal svět</text:span></text:p>
      <text:h text:style-name="P84" text:outline-level="1">8. Evaluační systém</text:h>
      <text:p text:style-name="P85"/>
      <text:p text:style-name="P86">Evaluační systém mateřské školy je zpracován jako součást ŠVP PV v souladu s RVP PV 2023/2025. Cílem je nastavit hodnocení jako pravidelný, smysluplný a systematický proces, který přispívá ke zkvalitňování vzdělávání, zlepšení podmínek i profesního rozvoje pedagogů.</text:p>
      <text:p text:style-name="P86"/>
      <text:p text:style-name="P87">Zásady hodnocení:</text:p>
      <text:list text:style-name="WWNum1">
        <text:list-item>
          <text:p text:style-name="P88">- Hodnotíme průběžně, otevřeně a partnersky.</text:p>
        </text:list-item>
        <text:list-item>
          <text:p text:style-name="P88">- Dětem dáváme prostor pro sebevyjádření a sebehodnocení.</text:p>
        </text:list-item>
        <text:list-item>
          <text:p text:style-name="P88">- Hodnotíme činnosti, procesy a podmínky, nikoliv děti jako osobnosti.</text:p>
        </text:list-item>
        <text:list-item>
          <text:p text:style-name="P88">- Zaměřujeme se na individuální pokroky dětí.</text:p>
        </text:list-item>
        <text:list-item>
          <text:p text:style-name="P88">- Podporujeme sebereflexi pedagogů.</text:p>
        </text:list-item>
        <text:list-item>
          <text:p text:style-name="P88">- Zapojujeme do evaluace i rodiče, řízení školy a širší komunitu.</text:p>
        </text:list-item>
      </text:list>
      <text:p text:style-name="P86"/>
      <text:p text:style-name="P86"/>
      <text:p text:style-name="P87"/>
      <text:p text:style-name="P87"><text:soft-page-break/></text:p>
      <text:p text:style-name="P87">Oblasti evaluace</text:p>
      <text:list text:continue-numbering="true" text:style-name="WWNum1">
        <text:list-item>
          <text:p text:style-name="P88">- Naplňování cílů ŠVP PV</text:p>
        </text:list-item>
        <text:list-item>
          <text:p text:style-name="P88">- Kvalita podmínek vzdělávání (materiální, organizační, psychosociální...)</text:p>
        </text:list-item>
        <text:list-item>
          <text:p text:style-name="P88">- Organizace a realizace vzdělávacího obsahu (zejm. integrované bloky)</text:p>
        </text:list-item>
        <text:list-item>
          <text:p text:style-name="P88">- Práce pedagogů a spolupráce se školou, rodiči, komunitou</text:p>
        </text:list-item>
        <text:list-item>
          <text:p text:style-name="P88">- Vzdělávací pokrok dětí (individuálně i třídy jako celku)</text:p>
        </text:list-item>
      </text:list>
      <text:h text:style-name="P89" text:outline-level="2">Používané metody a techniky:</text:h>
      <text:list text:continue-numbering="true" text:style-name="WWNum1">
        <text:list-item>
          <text:p text:style-name="P88">- Formativní hodnocení: průběžné sledování dětí, jejich reakcí a pokroku (každodenně)</text:p>
        </text:list-item>
        <text:list-item>
          <text:p text:style-name="P88">- Individuální pozorování a záznamy (průběžně)</text:p>
        </text:list-item>
        <text:list-item>
          <text:p text:style-name="P88">- Reflexe a sebereflexe pedagogů (týdně)</text:p>
        </text:list-item>
        <text:list-item>
          <text:p text:style-name="P88">- Rozhovory s dětmi, kolegy, rodiči (průběžně)</text:p>
        </text:list-item>
        <text:list-item>
          <text:p text:style-name="P88">- Závěrečné hodnocení integrovaných bloků (1x měsíčně)</text:p>
        </text:list-item>
        <text:list-item>
          <text:p text:style-name="P88">- Hospitační činnost ředitele dle plánu HKČ</text:p>
        </text:list-item>
        <text:list-item>
          <text:p text:style-name="P88">- Zpráva o pokroku třídy a dětí (1x ročně)</text:p>
        </text:list-item>
        <text:list-item>
          <text:p text:style-name="P88">- Ankety a dotazníky pro rodiče, SWOT analýza (1x ročně)</text:p>
        </text:list-item>
      </text:list>
      <text:p text:style-name="P87">Systém odpovědností</text:p>
      <text:list text:continue-numbering="true" text:style-name="WWNum1">
        <text:list-item>
          <text:p text:style-name="P88">- Každodenní hodnocení: pedagogický personál</text:p>
        </text:list-item>
        <text:list-item>
          <text:p text:style-name="P88">- Měsíční reflexe a porady: vedoucí učitelka + ředitel školy</text:p>
        </text:list-item>
        <text:list-item>
          <text:p text:style-name="P88">- Hospitace a vedení záznamů: ředitel školy</text:p>
        </text:list-item>
        <text:list-item>
          <text:p text:style-name="P88">- Závěrečná zpráva: vedoucí učitelka</text:p>
        </text:list-item>
      </text:list>
      <text:h text:style-name="P90" text:outline-level="2">Poznámky:</text:h>
      <text:list text:continue-numbering="true" text:style-name="WWNum1">
        <text:list-item>
          <text:p text:style-name="P88">- Hodnocení není kontrolou, ale prostředkem k porozumění procesům.</text:p>
        </text:list-item>
        <text:list-item>
          <text:p text:style-name="P88">- Podporujeme klima vzájemné důvěry a otevřené komunikace.</text:p>
        </text:list-item>
        <text:list-item>
          <text:p text:style-name="P88">- Na základě zjištěných informací se ŠVP PV pravidelně aktualizuje.</text:p>
        </text:list-item>
        <text:list-item>
          <text:p text:style-name="P88">**Součástí evaluačního systému je i autoevaluace školy.** Probíhá pravidelně a zahrnuje hodnocení kvality vzdělávacího procesu, klimatu školy, podmínek vzdělávání, pedagogické práce a spolupráce s rodinou a komunitou. Na základě zjištění z autoevaluace jsou přijímána opatření ke zkvalitnění vzdělávání a aktualizaci ŠVP PV.</text:p>
        </text:list-item>
      </text:list>
      <text:h text:style-name="P91" text:outline-level="1">9. Vzdělávání dětí se speciálními vzdělávacími potřebami</text:h>
      <text:h text:style-name="P92" text:outline-level="1">9.1 Vzdělávání dětí s přiznanými podpůrnými opatřeními</text:h>
      <text:p text:style-name="P86">Účelem podpůrných opatření v předškolním vzdělávání je plné zapojení a maximální využití vzdělávacího potenciálu každého dítěte. Naplňování PPO probíhá tak, aby <text:soft-page-break/>dětem, jejich potřebám i možnostem maximálně vyhovovalo. Při plánování a realizaci vzdělávání dětí s PPO mají učitelky na zřeteli jejich individuální vzdělávací potřeby.</text:p>
      <text:p text:style-name="P86"/>
      <text:p text:style-name="P86">PPO 1. stupně stanoví MŠ. Od 2. stupně podpory jsou PO stanovována příslušným školským poradenským zařízením (dále ŠPZ) po projednání se školou a zákonným zástupcem dítěte.</text:p>
      <text:p text:style-name="P86"/>
      <text:p text:style-name="P86">Pro děti s PPO 1. stupně je ŠVP podkladem pro Plán pedagogické podpory (PLPP), pro děti s PPO 2. stupně a výše je zpracováván Individuální vzdělávací plán (IVP) na základě doporučení ŠPZ.</text:p>
      <text:p text:style-name="P86">Při vzdělávání dětí se SVP spolupracují učitelky s odborníky a využívají služby ŠPZ. Hodnocení dětí se SVP i individualizovaná práce probíhá dle doporučení ŠPZ.</text:p>
      <text:p text:style-name="P86"/>
      <text:p text:style-name="P86">Výchovně vzdělávací práci s dětmi se SVP zajišťují učitelky v týmové spolupráci. Průběžně absolvují DVPP se zaměřením na SVP. Na pedagogických radách informují o práci s dětmi se SVP. Postupně jsou vytvářeny i materiální podmínky dle doporučení ŠPZ. MŠ spolupracuje se zákonnými zástupci dětí se SVP.</text:p>
      <text:p text:style-name="P93"/>
      <text:h text:style-name="P90" text:outline-level="2">9.2 Systém péče o děti s přiznanými podpůrnými opatřeními</text:h>
      <text:p text:style-name="P94"/>
      <text:p text:style-name="P86">Plán pedagogické podpory (PLPP)</text:p>
      <text:p text:style-name="P86">Zpracovávají učitelky ve spolupráci s ředitelem školy. PLPP obsahuje způsoby individualizace vzdělávání a postupy pro zpětné vyhodnocení efektivity podpory. Jeho přípravu koordinuje vedoucí učitelka ve spolupráci se zákonnými zástupci dítěte.</text:p>
      <text:p text:style-name="P86">Individuální vzdělávací plán (IVP)</text:p>
      <text:p text:style-name="P86">Zpracovává se na základě doporučení školského poradenského zařízení (ŠPZ) a žádosti zákonného zástupce. IVP je veden v dokumentaci školy a je s ním seznámen ředitel školy i rodiče.</text:p>
      <text:p text:style-name="P86">Spolupráce s odborníky</text:p>
      <text:p text:style-name="P86">Na vzdělávání dětí se SVP se podílejí i další subjekty – speciálně pedagogická centra (SPC), pedagogicko-psychologické poradny (PPP), případně další odborníci, sponzoři či subjekty komunitní podpory.</text:p>
      <text:p text:style-name="P86"/>
      <text:p text:style-name="P86">Koordinace péče</text:p>
      <text:p text:style-name="P86">Péči o děti se SVP koordinuje pověřená učitelka na základě návrhu vedoucí učitelky.</text:p>
      <text:p text:style-name="P86">Logopedická prevence</text:p>
      <text:p text:style-name="P86">Zajišťuje ji učitelka s příslušným vzděláním v oblasti logopedické prevence.</text:p>
      <text:p text:style-name="P86">Zohlednění individuálních potřeb</text:p>
      <text:p text:style-name="P86">Při vzdělávání dětí se specifickými potřebami je zohledňován jejich zdravotní stav, kulturní prostředí a životní podmínky. Výchovně vzdělávací proces je upraven v souladu s doporučením ŠPZ.</text:p>
      <text:p text:style-name="P86"><text:soft-page-break/></text:p>
      <text:p text:style-name="P95">9.3 Podmínky vzdělávání dětí s přiznanými <text:span text:style-name="T23">podpůrnými opatřeními</text:span></text:p>
      <text:p text:style-name="P95"/>
      <text:p text:style-name="P96">Podmínky odpovídají individuálním potřebám dětí. Učitelky dbají na rozvoj osobnosti, samostatnosti a komunikace dětí.</text:p>
      <text:p text:style-name="P97">Příklady podmínek:</text:p>
      <text:p text:style-name="P96"><text:span text:style-name="T3">- </text:span>vhodné metody a prostředky podle podpůrných opatření</text:p>
      <text:p text:style-name="P96">- profesionální přístup personálu</text:p>
      <text:p text:style-name="P96">- <text:span text:style-name="T23">citlivý přístup a pozitivní klima ve třídě</text:span></text:p>
      <text:p text:style-name="P96">- spolupráce se zákonnými zástupci</text:p>
      <text:p text:style-name="P97">Denní praxe:</text:p>
      <text:p text:style-name="P96"><text:span text:style-name="T3">- </text:span>klidné a důvěryhodné prostředí</text:p>
      <text:p text:style-name="P96">- hračky a aktivity dle aktuální potřeby</text:p>
      <text:p text:style-name="P96">- individuální práce dle situace</text:p>
      <text:p text:style-name="P96">- otevřená komunikace s rodiči</text:p>
      <text:h text:style-name="P98" text:outline-level="1">9.4 Vzdělávání dětí od dvou do tří let</text:h>
      <text:p text:style-name="P99">Věkové rozložení přijímaných dětí v obou třídách je od dvou do šesti (sedmi) let. Velká pozornost je věnována personálním podmínkám. <text:line-break/>S platností od 1. 9. 2023 je pro obě třídy MŠ přijata školní asistentka a asistentka pedagoga. Ti budou podle potřeby pracovat na obou pracovištích. <text:line-break/>S ohledem na individuální potřeby dvouletých dětí se vytváří vhodný režim dne přizpůsobený jejich potřebám. <text:line-break/>Velmi pozorně se sleduje průběh adaptace a úzce se spolupracuje s rodinou. Učitelky, které pracují s dvouletými dětmi, včetně školní asistentky a asistenta pedagoga, mají pozitivní vztah k dětem této kategorie.<text:line-break/>Režim dne ve třídě se asertivně upravuje potřebám uvedených dětí. Doba stravování se posouvá (je na zvážení učitelek, kdy mladší děti půjdou jíst dříve, režim se mění podle potřeby). <text:line-break/>Největší prostor je věnován volné hře dětí. Pro příchod dětí ve věku od dvou do tří let se individuálně komunikuje s rodiči tak, aby dítěti nebyl pobyt v MŠ prodlužován <text:line-break/>(v případě, že rodič pracuje například od 9.00 hodin, může dítě vodit před devátou hodinou a nemusí přivést dítě do MŠ dle Školního řádu MŠ Razová i MŠ Leskovec nad Moravicí standardně do osmi hodin ráno).<text:line-break/>Platí stanovené pravidlo pro pravidelnost a omlouvání nepřítomnosti dítěte. Děti mají dostatek času na odpočinek. V případě, že spí, nejsou buzeny.<text:line-break/>Při vzdělávání dětí od dvou let vycházíme z respektování vývojových specifik tohoto věku. Zajišťujeme dostatečný časový prostor pro sebeobsluhu, hru i individuální potřeby dítěte. <text:line-break/>Snažíme se o vytvoření bezpečného prostředí, které dětem umožní plynulý přechod z rodiny do MŠ.<text:line-break/><text:soft-page-break/><text:line-break/>Podporujeme přirozený způsob osvojování si základních sociálních dovedností, komunikace a sebeobslužnosti. Adaptace dítěte na nové prostředí probíhá postupně, ve spolupráci s rodiči. <text:line-break/>Preferujeme klidný, vstřícný a laskavý přístup všech zaměstnanců MŠ. Dětem je umožněno využívat činností podle zájmu – nenutíme je k účasti na všech řízených aktivitách, <text:line-break/>respektujeme jejich potřebu odpočinku a pohybu.<text:line-break/><text:line-break/>Zajištění průběhu vzdělávání dětí od dvou do tří let<text:line-break/><text:line-break/>Ve vzdělávání dětí mladších tří let jejich věku převládají spontánní činnosti nad řízenými. Nejčastěji uplatňujeme individuální nebo skupinovou formu činností. <text:line-break/>V plné míře akceptujeme vývojová specifika (individualizace a diferenciace). <text:line-break/><text:line-break/>Při plánování vzdělávací nabídky pro děti mladší tří let jejich věku vycházíme z jednoduchých principů: <text:line-break/>- jednoduchost<text:line-break/>- časová nenáročnost<text:line-break/>- známé prostředí a nejbližší okolí<text:line-break/>- smysluplnost a podnětnost<text:line-break/>- dostatek prostoru a času pro volný pohyb a hru dítěte.<text:line-break/><text:line-break/>Při vzdělávání dětí od dvou do tří let maximálně využíváme metody práce vhodné pro tuto věkovou kategorii:<text:line-break/>- situační učení<text:line-break/>- spontánní sociální učení (nápodoba)<text:line-break/>- prožitkové učení<text:line-break/>- učení hrou a činnostmi</text:p>
      <text:h text:style-name="P100" text:outline-level="1">9.5 Jazyková příprava dětí s nedostatečnou znalostí českého jazyka</text:h>
      <text:p text:style-name="P99">Děti-cizinci a děti pocházející z jiného jazykového a kulturního prostředí potřebují při osvojování českého jazyka cílenou podporu. Pokud rodiče sami češtinu neovládají, nemohou dítěti s osvojením jazyka pomoci. Je proto důležité poskytovat jazykovou podporu od samého nástupu dítěte do mateřské školy.<text:line-break/><text:line-break/>Při práci s celou třídou bereme v úvahu, že některé děti se učí češtinu jako druhý jazyk. Tomu přizpůsobujeme didaktické postupy a záměrně rozvíjíme jazykové dovednosti.<text:line-break/><text:line-break/>Mateřská škola poskytuje jazykovou přípravu dětem s nedostatečnou znalostí češtiny, <text:soft-page-break/>aby jim usnadnila plynulý přechod do základní školy. Pokud je v rámci jednoho místa vzdělávání alespoň čtyři děti–cizinci v povinném předškolním vzdělávání, zřizuje ředitel školy jazykovou skupinu dle vyhlášky č. 14/2005 Sb. Výuka probíhá ve dvou a více blocích týdně.<text:line-break/><text:line-break/>Ředitel může do jazykové skupiny zařadit i další děti (nejen cizince), pokud tím není narušena kvalita jazykové přípravy.<text:line-break/><text:line-break/>Cílem jazykové podpory je, aby si děti osvojily jazykové a sociokulturní kompetence potřebné pro úspěšné zvládnutí školní docházky. Podpůrným materiálem je Kurikulum češtiny jako druhého jazyka, které je možné využívat již od nástupu dítěte do MŠ.</text:p>
      <text:p text:style-name="P101">10. Vzdělávání dětí nadaných</text:p>
      <text:p text:style-name="P99"><text:span text:style-name="T23">I</text:span>ndividuální vzdělávací plán mimořádně nadaného dítěte sestavují učitelky ve třídách, ve kterých se takové dítě vyskytuje. <text:line-break/>Tento plán má písemnou podobu a při jeho sestavování spolupracují učitelky se zákonnými zástupci dítěte. <text:line-break/>Práce na sestavení IVP jsou zahájeny okamžitě po obdržení doporučení ŠPZ s termínem dokončení nejpozději do 1 měsíce od obdržení doporučení. <text:line-break/>Součástí IVP je rovněž termín vyhodnocení jeho plnění, případně i termín průběžného hodnocení IVP. <text:line-break/>Je-li to účelné, může být IVP zpracován i pro kratší období než je školní rok. <text:line-break/>IVP může být během školního roku funkčně upravován a doplňován. <text:line-break/><text:line-break/>Ředitel školy v rámci úkolů stanovených pro výchovného poradce zajistí písemný souhlas zákonného zástupce dítěte, bez kterého nemůže být IVP prováděn. <text:line-break/>Po podpisu IVP zákonným zástupcem a po získání jeho písemného informovaného souhlasu zaznamená ředitel školy informace o zahájení poskytování podpůrných opatření podle IVP do školní matriky.</text:p>
      <text:p text:style-name="P99"/>
      <text:p text:style-name="P99"/>
      <text:p text:style-name="P99"/>
      <text:p text:style-name="P96"/>
      <text:p text:style-name="P96"/>
      <text:p text:style-name="P96"/>
      <text:p text:style-name="P96"/>
      <text:p text:style-name="P96"><text:soft-page-break/></text:p>
      <text:p text:style-name="P96">V Razové dne 1. 9. 2025</text:p>
      <text:p text:style-name="P96"><text:line-break/>…………………. <text:s text:c="36"/>……………………..</text:p>
      <text:p text:style-name="P96">ŠVP vypracovala: <text:s text:c="41"/>ŠVP schválil:</text:p>
      <text:p text:style-name="P96">Z. Pavlíčková <text:s text:c="44"/>Mgr. Jiří Chmelík</text:p>
      <text:p text:style-name="P96">vedoucí učitelka MŠ <text:s text:c="42"/><text:span text:style-name="T24">ředitel <text:s text:c="19"/></text:span>razítko školy <text:s text:c="18"/></text:p>
      <text:p text:style-name="P96"><text:line-break/>Aktualizovaný ŠVP PV (v souladu s RVP PV 2023/2025, s účinností od 1. 9. 2025) projednán ve Školské radě ZŠ a MŠ Razová dne <text:s/><text:span text:style-name="T24">29. 8</text:span>. 2025<text:line-break/></text:p>
      <text:p text:style-name="P96"><text:s text:c="26"/>…………………………………..</text:p>
      <text:p text:style-name="P96"><text:s text:c="35"/>Monika Složilová</text:p>
      <text:p text:style-name="P102"><text:s text:c="36"/>předsedkyně ŠR</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roman" style:font-pitch="variable"/>
    <style:font-face style:name="Courier" svg:font-family="Courier"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ＭＳ ゴシック"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Standard" style:default-outline-level="" style:class="index"/>
    <style:style style:name="Intense_20_Quote" style:display-name="Intense Quote" style:family="paragraph" style:parent-style-name="Standard" style:next-style-name="Standard">
      <style:paragraph-properties fo:margin-left="1.651cm" fo:margin-right="1.651cm" fo:margin-top="0.353cm" fo:margin-bottom="0.494cm" style:contextual-spacing="false" fo:padding-left="0cm" fo:padding-right="0cm" fo:padding-top="0cm" fo:padding-bottom="0.141cm" fo:border-left="none" fo:border-right="none" fo:border-top="none" fo:border-bottom="0.51pt solid #4f81bd"/>
      <style:text-properties fo:color="#4f81bd" loext:opacity="100%" fo:font-style="italic" fo:font-weight="bold" style:font-style-asian="italic" style:font-weight-asian="bold" style:font-style-complex="italic" style:font-weight-complex="bold">
        <loext:char-complex-color loext:theme-type="accent1" loext:color-type="theme"/>
      </style:text-properties>
    </style:style>
    <style:style style:name="Quote" style:family="paragraph" style:parent-style-name="Standard" style:next-style-name="Standard">
      <style:text-properties fo:color="#000000" loext:opacity="100%" fo:font-style="italic" style:font-style-asian="italic" style:font-style-complex="italic">
        <loext:char-complex-color loext:theme-type="dark1" loext:color-type="theme"/>
      </style:text-properties>
    </style:style>
    <style:style style:name="macro" style:family="paragraph">
      <style:paragraph-properties fo:margin-top="0cm" fo:margin-bottom="0.353cm" style:contextual-spacing="false" fo:line-height="115%" fo:text-align="start" style:justify-single-word="false" fo:orphans="2" fo:widows="2" style:writing-mode="lr-tb">
        <style:tab-stops>
          <style:tab-stop style:position="1.016cm"/>
          <style:tab-stop style:position="2.032cm"/>
          <style:tab-stop style:position="3.048cm"/>
          <style:tab-stop style:position="4.064cm"/>
          <style:tab-stop style:position="5.08cm"/>
          <style:tab-stop style:position="6.096cm"/>
          <style:tab-stop style:position="7.112cm"/>
        </style:tab-stops>
      </style:paragraph-properties>
      <style:text-properties style:font-name="Courier" fo:font-family="Courier" style:font-family-generic="roman" style:font-pitch="variable" fo:font-size="10pt" style:font-size-asian="10pt" style:font-size-complex="10pt"/>
    </style:style>
    <style:style style:name="List_20_3_20_Cont." style:display-name="List 3 Cont." style:family="paragraph" style:parent-style-name="Standard" style:class="list">
      <style:paragraph-properties fo:margin-left="1.905cm" fo:margin-top="0cm" fo:margin-bottom="0.212cm" style:contextual-spacing="true"/>
    </style:style>
    <style:style style:name="List_20_2_20_Cont." style:display-name="List 2 Cont." style:family="paragraph" style:parent-style-name="Standard" style:class="list">
      <style:paragraph-properties fo:margin-left="1.27cm" fo:margin-top="0cm" fo:margin-bottom="0.212cm" style:contextual-spacing="true"/>
    </style:style>
    <style:style style:name="List_20_1_20_Cont." style:display-name="List 1 Cont." style:family="paragraph" style:parent-style-name="Standard" style:class="list">
      <style:paragraph-properties fo:margin-left="0.635cm" fo:margin-top="0cm" fo:margin-bottom="0.212cm" style:contextual-spacing="true"/>
    </style:style>
    <style:style style:name="Numbering_20_3" style:display-name="Numbering 3" style:family="paragraph" style:parent-style-name="Standard" style:list-style-name="WWNum7" style:class="list">
      <style:paragraph-properties fo:margin-top="0cm" fo:margin-bottom="0.353cm" style:contextual-spacing="true"/>
    </style:style>
    <style:style style:name="Numbering_20_2" style:display-name="Numbering 2" style:family="paragraph" style:parent-style-name="Standard" style:list-style-name="WWNum6" style:class="list">
      <style:paragraph-properties fo:margin-top="0cm" fo:margin-bottom="0.353cm" style:contextual-spacing="true"/>
    </style:style>
    <style:style style:name="Numbering_20_1" style:display-name="Numbering 1" style:family="paragraph" style:parent-style-name="Standard" style:list-style-name="WWNum5" style:class="list">
      <style:paragraph-properties fo:margin-top="0cm" fo:margin-bottom="0.353cm" style:contextual-spacing="true"/>
    </style:style>
    <style:style style:name="List_20_3" style:display-name="List 3" style:family="paragraph" style:parent-style-name="Standard" style:list-style-name="WWNum3" style:class="list">
      <style:paragraph-properties fo:margin-top="0cm" fo:margin-bottom="0.353cm" style:contextual-spacing="true"/>
    </style:style>
    <style:style style:name="List_20_2" style:display-name="List 2" style:family="paragraph" style:parent-style-name="Standard" style:list-style-name="WWNum2" style:class="list">
      <style:paragraph-properties fo:margin-top="0cm" fo:margin-bottom="0.353cm" style:contextual-spacing="true"/>
    </style:style>
    <style:style style:name="List_20_1" style:display-name="List 1" style:family="paragraph" style:parent-style-name="Standard" style:list-style-name="WWNum1" style:class="list">
      <style:paragraph-properties fo:margin-top="0cm" fo:margin-bottom="0.353cm" style:contextual-spacing="true"/>
    </style:style>
    <style:style style:name="List_20_3_20__28_WW_29_" style:display-name="List 3 (WW)" style:family="paragraph" style:parent-style-name="Standard">
      <style:paragraph-properties fo:margin-left="1.905cm" fo:margin-top="0cm" fo:margin-bottom="0.353cm" style:contextual-spacing="true" fo:text-indent="-0.635cm" style:auto-text-indent="false"/>
    </style:style>
    <style:style style:name="List_20_2_20__28_WW_29_" style:display-name="List 2 (WW)" style:family="paragraph" style:parent-style-name="Standard">
      <style:paragraph-properties fo:margin-left="1.27cm" fo:margin-top="0cm" fo:margin-bottom="0.353cm" style:contextual-spacing="true" fo:text-indent="-0.635cm" style:auto-text-indent="false"/>
    </style:style>
    <style:style style:name="Body_20_Text_20_3" style:display-name="Body Text 3" style:family="paragraph" style:parent-style-name="Standard">
      <style:paragraph-properties fo:margin-top="0cm" fo:margin-bottom="0.212cm" style:contextual-spacing="false"/>
      <style:text-properties fo:font-size="8pt" style:font-size-asian="8pt" style:font-size-complex="8pt"/>
    </style:style>
    <style:style style:name="Body_20_Text_20_2" style:display-name="Body Text 2" style:family="paragraph" style:parent-style-name="Standard">
      <style:paragraph-properties fo:margin-top="0cm" fo:margin-bottom="0.212cm" style:contextual-spacing="false" fo:line-height="200%"/>
    </style:style>
    <style:style style:name="List_20_Paragraph" style:display-name="List Paragraph" style:family="paragraph" style:parent-style-name="Standard">
      <style:paragraph-properties fo:margin-left="1.27cm" fo:margin-top="0cm" fo:margin-bottom="0.353cm" style:contextual-spacing="true"/>
    </style:style>
    <style:style style:name="Subtitle" style:family="paragraph" style:parent-style-name="Standard" style:next-style-name="Standard" style:class="chapter">
      <style:text-properties fo:color="#4f81bd" loext:opacity="100%" style:font-name="Calibri" fo:font-family="Calibri" style:font-family-generic="roman" style:font-pitch="variable" fo:font-size="12pt" fo:letter-spacing="0.026cm" fo:font-style="italic" style:font-name-asian="ＭＳ ゴシック" style:font-family-asian="'ＭＳ ゴシック'" style:font-family-generic-asian="system" style:font-pitch-asian="variable" style:font-size-asian="12pt" style:font-style-asian="italic" style:font-name-complex="Lucida Sans1" style:font-family-complex="'Lucida Sans'" style:font-family-generic-complex="system" style:font-pitch-complex="variable" style:font-size-complex="12pt" style:font-style-complex="italic">
        <loext:char-complex-color loext:theme-type="accent1" loext:color-type="theme"/>
      </style:text-properties>
    </style:style>
    <style:style style:name="Title" style:family="paragraph" style:parent-style-name="Standard" style:next-style-name="Standard" style:class="chapter">
      <style:paragraph-properties fo:margin-top="0cm" fo:margin-bottom="0.529cm" style:contextual-spacing="true" fo:line-height="100%" fo:padding-left="0cm" fo:padding-right="0cm" fo:padding-top="0cm" fo:padding-bottom="0.141cm" fo:border-left="none" fo:border-right="none" fo:border-top="none" fo:border-bottom="0.99pt solid #4f81bd"/>
      <style:text-properties fo:color="#17365d" loext:opacity="100%" style:font-name="Calibri" fo:font-family="Calibri" style:font-family-generic="roman" style:font-pitch="variable" fo:font-size="26pt" fo:letter-spacing="0.009cm" style:letter-kerning="true" style:font-name-asian="ＭＳ ゴシック" style:font-family-asian="'ＭＳ ゴシック'" style:font-family-generic-asian="system" style:font-pitch-asian="variable" style:font-size-asian="26pt" style:font-name-complex="Lucida Sans1" style:font-family-complex="'Lucida Sans'" style:font-family-generic-complex="system" style:font-pitch-complex="variable" style:font-size-complex="26pt">
        <loext:char-complex-color loext:theme-type="dark2" loext:color-type="theme">
          <loext:transformation loext:type="shade" loext:value="2509"/>
        </loext:char-complex-color>
      </style:text-properties>
    </style:style>
    <style:style style:name="No_20_Spacing" style:display-name="No Spacing" style:family="paragraph">
      <style:paragraph-properties fo:margin-top="0cm" fo:margin-bottom="0cm" style:contextual-spacing="false" fo:line-height="100%" fo:text-align="start" style:justify-single-word="false" fo:orphans="2" fo:widows="2" style:writing-mode="lr-tb"/>
    </style:style>
    <style:style style:name="Heading_20_9" style:display-name="Heading 9" style:family="paragraph" style:parent-style-name="Standard" style:next-style-name="Standard" style:default-outline-level="9" style:list-style-name="" style:class="chapter">
      <style:paragraph-properties fo:margin-top="0.353cm" fo:margin-bottom="0cm" style:contextual-spacing="false" fo:keep-together="always" fo:keep-with-next="always"/>
      <style:text-properties fo:color="#404040" loext:opacity="100%" style:font-name="Calibri" fo:font-family="Calibri" style:font-family-generic="roman" style:font-pitch="variable" fo:font-size="10pt" fo:font-style="italic" style:font-name-asian="ＭＳ ゴシック" style:font-family-asian="'ＭＳ ゴシック'" style:font-family-generic-asian="system" style:font-pitch-asian="variable" style:font-size-asian="10pt" style:font-style-asian="italic" style:font-name-complex="Lucida Sans1" style:font-family-complex="'Lucida Sans'" style:font-family-generic-complex="system" style:font-pitch-complex="variable" style:font-size-complex="10pt" style:font-style-complex="italic">
        <loext:char-complex-color loext:theme-type="dark1" loext:color-type="theme">
          <loext:transformation loext:type="tint" loext:value="2509"/>
        </loext:char-complex-color>
      </style:text-properties>
    </style:style>
    <style:style style:name="Heading_20_8" style:display-name="Heading 8" style:family="paragraph" style:parent-style-name="Standard" style:next-style-name="Standard" style:default-outline-level="8" style:list-style-name="" style:class="chapter">
      <style:paragraph-properties fo:margin-top="0.353cm" fo:margin-bottom="0cm" style:contextual-spacing="false" fo:keep-together="always" fo:keep-with-next="always"/>
      <style:text-properties fo:color="#4f81bd" loext:opacity="100%" style:font-name="Calibri" fo:font-family="Calibri" style:font-family-generic="roman" style:font-pitch="variable" fo:font-size="10pt" style:font-name-asian="ＭＳ ゴシック" style:font-family-asian="'ＭＳ ゴシック'" style:font-family-generic-asian="system" style:font-pitch-asian="variable" style:font-size-asian="10pt" style:font-name-complex="Lucida Sans1" style:font-family-complex="'Lucida Sans'" style:font-family-generic-complex="system" style:font-pitch-complex="variable" style:font-size-complex="10pt">
        <loext:char-complex-color loext:theme-type="accent1" loext:color-type="theme"/>
      </style:text-properties>
    </style:style>
    <style:style style:name="Heading_20_7" style:display-name="Heading 7" style:family="paragraph" style:parent-style-name="Standard" style:next-style-name="Standard" style:default-outline-level="7" style:list-style-name="" style:class="chapter">
      <style:paragraph-properties fo:margin-top="0.353cm" fo:margin-bottom="0cm" style:contextual-spacing="false" fo:keep-together="always" fo:keep-with-next="always"/>
      <style:text-properties fo:color="#40404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Lucida Sans1" style:font-family-complex="'Lucida Sans'" style:font-family-generic-complex="system" style:font-pitch-complex="variable" style:font-style-complex="italic">
        <loext:char-complex-color loext:theme-type="dark1" loext:color-type="theme">
          <loext:transformation loext:type="tint" loext:value="2509"/>
        </loext:char-complex-color>
      </style:text-properties>
    </style:style>
    <style:style style:name="Heading_20_6" style:display-name="Heading 6" style:family="paragraph" style:parent-style-name="Standard" style:next-style-name="Standard" style:default-outline-level="6" style:list-style-name="" style:class="chapter">
      <style:paragraph-properties fo:margin-top="0.353cm" fo:margin-bottom="0cm" style:contextual-spacing="false" fo:keep-together="always" fo:keep-with-next="always"/>
      <style:text-properties fo:color="#243f6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Lucida Sans1" style:font-family-complex="'Lucida Sans'" style:font-family-generic-complex="system" style:font-pitch-complex="variable" style:font-style-complex="italic">
        <loext:char-complex-color loext:theme-type="accent1" loext:color-type="theme">
          <loext:transformation loext:type="shade" loext:value="5019"/>
        </loext:char-complex-color>
      </style:text-properties>
    </style:style>
    <style:style style:name="Heading_20_5" style:display-name="Heading 5" style:family="paragraph" style:parent-style-name="Standard" style:next-style-name="Standard" style:default-outline-level="5" style:list-style-name="" style:class="chapter">
      <style:paragraph-properties fo:margin-top="0.353cm" fo:margin-bottom="0cm" style:contextual-spacing="false" fo:keep-together="always" fo:keep-with-next="always"/>
      <style:text-properties fo:color="#243f60" loext:opacity="100%" style:font-name="Calibri" fo:font-family="Calibri" style:font-family-generic="roman" style:font-pitch="variable" style:font-name-asian="ＭＳ ゴシック" style:font-family-asian="'ＭＳ ゴシック'" style:font-family-generic-asian="system" style:font-pitch-asian="variable" style:font-name-complex="Lucida Sans1" style:font-family-complex="'Lucida Sans'" style:font-family-generic-complex="system" style:font-pitch-complex="variable">
        <loext:char-complex-color loext:theme-type="accent1" loext:color-type="theme">
          <loext:transformation loext:type="shade" loext:value="5019"/>
        </loext:char-complex-color>
      </style:text-properties>
    </style:style>
    <style:style style:name="Heading_20_4" style:display-name="Heading 4" style:family="paragraph" style:parent-style-name="Standard" style:next-style-name="Standard" style:default-outline-level="4" style:list-style-name="" style:class="chapter">
      <style:paragraph-properties fo:margin-top="0.353cm" fo:margin-bottom="0cm" style:contextual-spacing="false" fo:keep-together="always" fo:keep-with-next="always"/>
      <style:text-properties fo:color="#4f81bd" loext:opacity="100%" style:font-name="Calibri" fo:font-family="Calibri" style:font-family-generic="roman" style:font-pitch="variable" fo:font-style="italic" fo:font-weight="bold" style:font-name-asian="ＭＳ ゴシック" style:font-family-asian="'ＭＳ ゴシック'" style:font-family-generic-asian="system" style:font-pitch-asian="variable" style:font-style-asian="italic" style:font-weight-asian="bold" style:font-name-complex="Lucida Sans1" style:font-family-complex="'Lucida Sans'" style:font-family-generic-complex="system" style:font-pitch-complex="variable" style:font-style-complex="italic" style:font-weight-complex="bold">
        <loext:char-complex-color loext:theme-type="accent1" loext:color-type="theme"/>
      </style:text-properties>
    </style:style>
    <style:style style:name="Heading_20_3" style:display-name="Heading 3" style:family="paragraph" style:parent-style-name="Standard" style:next-style-name="Standard" style:default-outline-level="3" style:list-style-name="" style:class="chapter">
      <style:paragraph-properties fo:margin-top="0.353cm" fo:margin-bottom="0cm" style:contextual-spacing="false" fo:keep-together="always" fo:keep-with-next="always"/>
      <style:text-properties fo:color="#4f81bd" loext:opacity="100%" style:font-name="Calibri" fo:font-family="Calibri" style:font-family-generic="roman" style:font-pitch="variable" fo:font-weight="bold" style:font-name-asian="ＭＳ ゴシック" style:font-family-asian="'ＭＳ ゴシック'" style:font-family-generic-asian="system" style:font-pitch-asian="variable" style:font-weight-asian="bold" style:font-name-complex="Lucida Sans1" style:font-family-complex="'Lucida Sans'" style:font-family-generic-complex="system" style:font-pitch-complex="variable" style:font-weight-complex="bold">
        <loext:char-complex-color loext:theme-type="accent1" loext:color-type="theme"/>
      </style:text-properties>
    </style:style>
    <style:style style:name="Heading_20_2" style:display-name="Heading 2" style:family="paragraph" style:parent-style-name="Standard" style:next-style-name="Standard" style:default-outline-level="2" style:list-style-name="" style:class="chapter">
      <style:paragraph-properties fo:margin-top="0.353cm" fo:margin-bottom="0cm" style:contextual-spacing="false" fo:keep-together="always" fo:keep-with-next="always"/>
      <style:text-properties fo:color="#4f81bd" loext:opacity="100%" style:font-name="Calibri" fo:font-family="Calibri" style:font-family-generic="roman" style:font-pitch="variable" fo:font-size="13pt" fo:font-weight="bold" style:font-name-asian="ＭＳ ゴシック" style:font-family-asian="'ＭＳ ゴシック'" style:font-family-generic-asian="system" style:font-pitch-asian="variable" style:font-size-asian="13pt" style:font-weight-asian="bold" style:font-name-complex="Lucida Sans1" style:font-family-complex="'Lucida Sans'" style:font-family-generic-complex="system" style:font-pitch-complex="variable" style:font-size-complex="13pt" style:font-weight-complex="bold">
        <loext:char-complex-color loext:theme-type="accent1" loext:color-type="theme"/>
      </style:text-properties>
    </style:style>
    <style:style style:name="Heading_20_1" style:display-name="Heading 1" style:family="paragraph" style:parent-style-name="Standard" style:next-style-name="Standard" style:default-outline-level="1" style:list-style-name="" style:class="chapter">
      <style:paragraph-properties fo:margin-top="0.847cm" fo:margin-bottom="0cm" style:contextual-spacing="false" fo:keep-together="always" fo:keep-with-next="always"/>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cm" fo:margin-bottom="0cm" style:contextual-spacing="false" fo:line-height="100%">
        <style:tab-stops>
          <style:tab-stop style:position="8.255cm" style:type="center"/>
          <style:tab-stop style:position="16.51cm" style:type="right"/>
        </style:tab-stops>
      </style:paragraph-properties>
    </style:style>
    <style:style style:name="Header" style:family="paragraph" style:parent-style-name="Standard" style:class="extra">
      <style:paragraph-properties fo:margin-top="0cm" fo:margin-bottom="0cm" style:contextual-spacing="false" fo:line-height="100%">
        <style:tab-stops>
          <style:tab-stop style:position="8.255cm" style:type="center"/>
          <style:tab-stop style:position="16.51cm" style:type="right"/>
        </style:tab-stops>
      </style:paragraph-properties>
    </style:style>
    <style:style style:name="ListLabel_20_9" style:display-name="ListLabel 9" style:family="text"/>
    <style:style style:name="ListLabel_20_8" style:display-name="ListLabel 8" style:family="text"/>
    <style:style style:name="ListLabel_20_7" style:display-name="ListLabel 7" style:family="text"/>
    <style:style style:name="ListLabel_20_6" style:display-name="ListLabel 6" style:family="text"/>
    <style:style style:name="ListLabel_20_5" style:display-name="ListLabel 5" style:family="text"/>
    <style:style style:name="ListLabel_20_4" style:display-name="ListLabel 4" style:family="text"/>
    <style:style style:name="ListLabel_20_3" style:display-name="ListLabel 3" style:family="text"/>
    <style:style style:name="ListLabel_20_2" style:display-name="ListLabel 2" style:family="text"/>
    <style:style style:name="ListLabel_20_1" style:display-name="ListLabel 1" style:family="text"/>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Intense_20_Reference" style:display-name="Intense Reference" style:family="text" style:parent-style-name="Default_20_Paragraph_20_Font">
      <style:text-properties fo:font-variant="small-caps" fo:color="#c0504d" loext:opacity="100%" fo:letter-spacing="0.009cm" style:text-underline-style="solid" style:text-underline-width="auto" style:text-underline-color="font-color" fo:font-weight="bold" style:font-weight-asian="bold" style:font-weight-complex="bold">
        <loext:char-complex-color loext:theme-type="accent2" loext:color-type="theme"/>
      </style:text-properties>
    </style:style>
    <style:style style:name="Subtle_20_Reference" style:display-name="Subtle Reference" style:family="text" style:parent-style-name="Default_20_Paragraph_20_Font">
      <style:text-properties fo:font-variant="small-caps" fo:color="#c0504d" loext:opacity="100%" style:text-underline-style="solid" style:text-underline-width="auto" style:text-underline-color="font-color">
        <loext:char-complex-color loext:theme-type="accent2" loext:color-type="theme"/>
      </style:text-properties>
    </style:style>
    <style:style style:name="Intense_20_Emphasis" style:display-name="Intense Emphasis" style:family="text" style:parent-style-name="Default_20_Paragraph_20_Font">
      <style:text-properties fo:color="#4f81bd" loext:opacity="100%" fo:font-style="italic" fo:font-weight="bold" style:font-style-asian="italic" style:font-weight-asian="bold" style:font-style-complex="italic" style:font-weight-complex="bold">
        <loext:char-complex-color loext:theme-type="accent1" loext:color-type="theme"/>
      </style:text-properties>
    </style:style>
    <style:style style:name="Subtle_20_Emphasis" style:display-name="Subtle Emphasis" style:family="text" style:parent-style-name="Default_20_Paragraph_20_Font">
      <style:text-properties fo:color="#808080" loext:opacity="100%" fo:font-style="italic" style:font-style-asian="italic" style:font-style-complex="italic">
        <loext:char-complex-color loext:theme-type="dark1" loext:color-type="theme">
          <loext:transformation loext:type="tint" loext:value="5019"/>
        </loext:char-complex-color>
      </style:text-properties>
    </style:style>
    <style:style style:name="Intense_20_Quote_20_Char" style:display-name="Intense Quote Char" style:family="text" style:parent-style-name="Default_20_Paragraph_20_Font">
      <style:text-properties fo:color="#4f81bd" loext:opacity="100%" fo:font-style="italic" fo:font-weight="bold" style:font-style-asian="italic" style:font-weight-asian="bold" style:font-style-complex="italic" style:font-weight-complex="bold">
        <loext:char-complex-color loext:theme-type="accent1" loext:color-type="theme"/>
      </style:text-properties>
    </style:style>
    <style:style style:name="Emphasis"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Heading_20_9_20_Char" style:display-name="Heading 9 Char" style:family="text" style:parent-style-name="Default_20_Paragraph_20_Font">
      <style:text-properties fo:color="#404040" loext:opacity="100%" style:font-name="Calibri" fo:font-family="Calibri" style:font-family-generic="roman" style:font-pitch="variable" fo:font-size="10pt" fo:font-style="italic" style:font-name-asian="ＭＳ ゴシック" style:font-family-asian="'ＭＳ ゴシック'" style:font-family-generic-asian="system" style:font-pitch-asian="variable" style:font-size-asian="10pt" style:font-style-asian="italic" style:font-name-complex="Lucida Sans1" style:font-family-complex="'Lucida Sans'" style:font-family-generic-complex="system" style:font-pitch-complex="variable" style:font-size-complex="10pt" style:font-style-complex="italic">
        <loext:char-complex-color loext:theme-type="dark1" loext:color-type="theme">
          <loext:transformation loext:type="tint" loext:value="2509"/>
        </loext:char-complex-color>
      </style:text-properties>
    </style:style>
    <style:style style:name="Heading_20_8_20_Char" style:display-name="Heading 8 Char" style:family="text" style:parent-style-name="Default_20_Paragraph_20_Font">
      <style:text-properties fo:color="#4f81bd" loext:opacity="100%" style:font-name="Calibri" fo:font-family="Calibri" style:font-family-generic="roman" style:font-pitch="variable" fo:font-size="10pt" style:font-name-asian="ＭＳ ゴシック" style:font-family-asian="'ＭＳ ゴシック'" style:font-family-generic-asian="system" style:font-pitch-asian="variable" style:font-size-asian="10pt" style:font-name-complex="Lucida Sans1" style:font-family-complex="'Lucida Sans'" style:font-family-generic-complex="system" style:font-pitch-complex="variable" style:font-size-complex="10pt">
        <loext:char-complex-color loext:theme-type="accent1" loext:color-type="theme"/>
      </style:text-properties>
    </style:style>
    <style:style style:name="Heading_20_7_20_Char" style:display-name="Heading 7 Char" style:family="text" style:parent-style-name="Default_20_Paragraph_20_Font">
      <style:text-properties fo:color="#40404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Lucida Sans1" style:font-family-complex="'Lucida Sans'" style:font-family-generic-complex="system" style:font-pitch-complex="variable" style:font-style-complex="italic">
        <loext:char-complex-color loext:theme-type="dark1" loext:color-type="theme">
          <loext:transformation loext:type="tint" loext:value="2509"/>
        </loext:char-complex-color>
      </style:text-properties>
    </style:style>
    <style:style style:name="Heading_20_6_20_Char" style:display-name="Heading 6 Char" style:family="text" style:parent-style-name="Default_20_Paragraph_20_Font">
      <style:text-properties fo:color="#243f6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Lucida Sans1" style:font-family-complex="'Lucida Sans'" style:font-family-generic-complex="system" style:font-pitch-complex="variable" style:font-style-complex="italic">
        <loext:char-complex-color loext:theme-type="accent1" loext:color-type="theme">
          <loext:transformation loext:type="shade" loext:value="5019"/>
        </loext:char-complex-color>
      </style:text-properties>
    </style:style>
    <style:style style:name="Heading_20_5_20_Char" style:display-name="Heading 5 Char" style:family="text" style:parent-style-name="Default_20_Paragraph_20_Font">
      <style:text-properties fo:color="#243f60" loext:opacity="100%" style:font-name="Calibri" fo:font-family="Calibri" style:font-family-generic="roman" style:font-pitch="variable" style:font-name-asian="ＭＳ ゴシック" style:font-family-asian="'ＭＳ ゴシック'" style:font-family-generic-asian="system" style:font-pitch-asian="variable" style:font-name-complex="Lucida Sans1" style:font-family-complex="'Lucida Sans'" style:font-family-generic-complex="system" style:font-pitch-complex="variable">
        <loext:char-complex-color loext:theme-type="accent1" loext:color-type="theme">
          <loext:transformation loext:type="shade" loext:value="5019"/>
        </loext:char-complex-color>
      </style:text-properties>
    </style:style>
    <style:style style:name="Heading_20_4_20_Char" style:display-name="Heading 4 Char" style:family="text" style:parent-style-name="Default_20_Paragraph_20_Font">
      <style:text-properties fo:color="#4f81bd" loext:opacity="100%" style:font-name="Calibri" fo:font-family="Calibri" style:font-family-generic="roman" style:font-pitch="variable" fo:font-style="italic" fo:font-weight="bold" style:font-name-asian="ＭＳ ゴシック" style:font-family-asian="'ＭＳ ゴシック'" style:font-family-generic-asian="system" style:font-pitch-asian="variable" style:font-style-asian="italic" style:font-weight-asian="bold" style:font-name-complex="Lucida Sans1" style:font-family-complex="'Lucida Sans'" style:font-family-generic-complex="system" style:font-pitch-complex="variable" style:font-style-complex="italic" style:font-weight-complex="bold">
        <loext:char-complex-color loext:theme-type="accent1" loext:color-type="theme"/>
      </style:text-properties>
    </style:style>
    <style:style style:name="Quote_20_Char" style:display-name="Quote Char" style:family="text" style:parent-style-name="Default_20_Paragraph_20_Font">
      <style:text-properties fo:color="#000000" loext:opacity="100%" fo:font-style="italic" style:font-style-asian="italic" style:font-style-complex="italic">
        <loext:char-complex-color loext:theme-type="dark1" loext:color-type="theme"/>
      </style:text-properties>
    </style:style>
    <style:style style:name="Macro_20_Text_20_Char" style:display-name="Macro Text Char" style:family="text" style:parent-style-name="Default_20_Paragraph_20_Font">
      <style:text-properties style:font-name="Courier" fo:font-family="Courier" style:font-family-generic="roman" style:font-pitch="variable" fo:font-size="10pt" style:font-size-asian="10pt" style:font-size-complex="10pt"/>
    </style:style>
    <style:style style:name="Body_20_Text_20_3_20_Char" style:display-name="Body Text 3 Char" style:family="text" style:parent-style-name="Default_20_Paragraph_20_Font">
      <style:text-properties fo:font-size="8pt" style:font-size-asian="8pt" style:font-size-complex="8pt"/>
    </style:style>
    <style:style style:name="Body_20_Text_20_2_20_Char" style:display-name="Body Text 2 Char" style:family="text" style:parent-style-name="Default_20_Paragraph_20_Font"/>
    <style:style style:name="Body_20_Text_20_Char" style:display-name="Body Text Char" style:family="text" style:parent-style-name="Default_20_Paragraph_20_Font"/>
    <style:style style:name="Subtitle_20_Char" style:display-name="Subtitle Char" style:family="text" style:parent-style-name="Default_20_Paragraph_20_Font">
      <style:text-properties fo:color="#4f81bd" loext:opacity="100%" style:font-name="Calibri" fo:font-family="Calibri" style:font-family-generic="roman" style:font-pitch="variable" fo:font-size="12pt" fo:letter-spacing="0.026cm" fo:font-style="italic" style:font-name-asian="ＭＳ ゴシック" style:font-family-asian="'ＭＳ ゴシック'" style:font-family-generic-asian="system" style:font-pitch-asian="variable" style:font-size-asian="12pt" style:font-style-asian="italic" style:font-name-complex="Lucida Sans1" style:font-family-complex="'Lucida Sans'" style:font-family-generic-complex="system" style:font-pitch-complex="variable" style:font-size-complex="12pt" style:font-style-complex="italic">
        <loext:char-complex-color loext:theme-type="accent1" loext:color-type="theme"/>
      </style:text-properties>
    </style:style>
    <style:style style:name="Title_20_Char" style:display-name="Title Char" style:family="text" style:parent-style-name="Default_20_Paragraph_20_Font">
      <style:text-properties fo:color="#17365d" loext:opacity="100%" style:font-name="Calibri" fo:font-family="Calibri" style:font-family-generic="roman" style:font-pitch="variable" fo:font-size="26pt" fo:letter-spacing="0.009cm" style:letter-kerning="true" style:font-name-asian="ＭＳ ゴシック" style:font-family-asian="'ＭＳ ゴシック'" style:font-family-generic-asian="system" style:font-pitch-asian="variable" style:font-size-asian="26pt" style:font-name-complex="Lucida Sans1" style:font-family-complex="'Lucida Sans'" style:font-family-generic-complex="system" style:font-pitch-complex="variable" style:font-size-complex="26pt">
        <loext:char-complex-color loext:theme-type="dark2" loext:color-type="theme">
          <loext:transformation loext:type="shade" loext:value="2509"/>
        </loext:char-complex-color>
      </style:text-properties>
    </style:style>
    <style:style style:name="Heading_20_3_20_Char" style:display-name="Heading 3 Char" style:family="text" style:parent-style-name="Default_20_Paragraph_20_Font">
      <style:text-properties fo:color="#4f81bd" loext:opacity="100%" style:font-name="Calibri" fo:font-family="Calibri" style:font-family-generic="roman" style:font-pitch="variable" fo:font-weight="bold" style:font-name-asian="ＭＳ ゴシック" style:font-family-asian="'ＭＳ ゴシック'" style:font-family-generic-asian="system" style:font-pitch-asian="variable" style:font-weight-asian="bold" style:font-name-complex="Lucida Sans1" style:font-family-complex="'Lucida Sans'" style:font-family-generic-complex="system" style:font-pitch-complex="variable" style:font-weight-complex="bold">
        <loext:char-complex-color loext:theme-type="accent1" loext:color-type="theme"/>
      </style:text-properties>
    </style:style>
    <style:style style:name="Heading_20_2_20_Char" style:display-name="Heading 2 Char" style:family="text" style:parent-style-name="Default_20_Paragraph_20_Font">
      <style:text-properties fo:color="#4f81bd" loext:opacity="100%" style:font-name="Calibri" fo:font-family="Calibri" style:font-family-generic="roman" style:font-pitch="variable" fo:font-size="13pt" fo:font-weight="bold" style:font-name-asian="ＭＳ ゴシック" style:font-family-asian="'ＭＳ ゴシック'" style:font-family-generic-asian="system" style:font-pitch-asian="variable" style:font-size-asian="13pt" style:font-weight-asian="bold" style:font-name-complex="Lucida Sans1" style:font-family-complex="'Lucida Sans'" style:font-family-generic-complex="system" style:font-pitch-complex="variable" style:font-size-complex="13pt" style:font-weight-complex="bold">
        <loext:char-complex-color loext:theme-type="accent1" loext:color-type="theme"/>
      </style:text-properties>
    </style:style>
    <style:style style:name="Heading_20_1_20_Char" style:display-name="Heading 1 Char" style:family="text" style:parent-style-name="Default_20_Paragraph_20_Font">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Default_20_Paragraph_20_Font" style:display-name="Default Paragraph Font" style:family="text"/>
    <style:style style:name="Footer_20_Char" style:display-name="Footer Char" style:family="text" style:parent-style-name="Default_20_Paragraph_20_Font"/>
    <style:style style:name="Header_20_Char" style:display-name="Header Char" style:family="text" style:parent-style-name="Default_20_Paragraph_20_Fon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obyčejné"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obyčejné"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obyčejné"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obyčejné"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loext:num-list-format="%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loext:num-list-format="%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next-style-name="First_20_Page">
      <style:footer>
        <text:p text:style-name="MP1"><text:bookmark-start text:name="PageNumWizard_FOOTER_Výchozí styl stránky1"/><text:page-number text:select-page="current">21</text:page-number><text:bookmark-end text:name="PageNumWizard_FOOTER_Výchozí styl stránky1"/></text:p>
      </style:footer>
    </style:master-page>
    <style:master-page style:name="First_20_Page" style:display-name="First Page" style:page-layout-name="Mpm1" draw:style-name="Mdp1" style:next-style-name="Standard">
      <style:footer>
        <text:p text:style-name="MP1"><text:bookmark-start text:name="PageNumWizard_FOOTER_První stránka2"/><text:page-number text:select-page="current">20</text:page-number><text:bookmark-end text:name="PageNumWizard_FOOTER_První stránka2"/></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7-19T07:13:25.084323900</meta:creation-date>
    <dc:date>2025-09-23T16:44:47.411774600</dc:date>
    <meta:editing-duration>PT1H6M19S</meta:editing-duration>
    <meta:editing-cycles>17</meta:editing-cycles>
    <meta:generator>LibreOffice/25.2.5.2$Windows_X86_64 LibreOffice_project/03d19516eb2e1dd5d4ccd751a0d6f35f35e08022</meta:generator>
    <meta:print-date>2025-08-28T06:12:19.217328900</meta:print-date>
    <meta:document-statistic meta:table-count="0" meta:image-count="0" meta:object-count="0" meta:page-count="28" meta:paragraph-count="381" meta:word-count="7353" meta:character-count="52752" meta:non-whitespace-character-count="44838"/>
  </office:meta>
</office:document-meta>
</file>